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251cm" fo:margin-left="-0.527cm" table:align="left" style:writing-mode="lr-tb"/>
    </style:style>
    <style:style style:name="Таблица3.A" style:family="table-column">
      <style:table-column-properties style:column-width="2.244cm"/>
    </style:style>
    <style:style style:name="Таблица3.B" style:family="table-column">
      <style:table-column-properties style:column-width="4.08cm"/>
    </style:style>
    <style:style style:name="Таблица3.C" style:family="table-column">
      <style:table-column-properties style:column-width="7.805cm"/>
    </style:style>
    <style:style style:name="Таблица3.D" style:family="table-column">
      <style:table-column-properties style:column-width="3.122cm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3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6.722cm" fo:margin-left="-0.113cm" table:align="left" style:writing-mode="lr-tb"/>
    </style:style>
    <style:style style:name="Таблица2.A" style:family="table-column">
      <style:table-column-properties style:column-width="2.461cm"/>
    </style:style>
    <style:style style:name="Таблица2.B" style:family="table-column">
      <style:table-column-properties style:column-width="12.197cm"/>
    </style:style>
    <style:style style:name="Таблица2.C" style:family="table-column">
      <style:table-column-properties style:column-width="2.064cm"/>
    </style:style>
    <style:style style:name="Таблица2.1" style:family="table-row">
      <style:table-row-properties style:min-row-height="0.624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2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Таблица2.C1" style:family="table-cell">
      <style:table-cell-properties style:vertical-align="middle" fo:padding="0cm" fo:border="1pt solid #000000" style:writing-mode="lr-tb"/>
    </style:style>
    <style:style style:name="Таблица2.2" style:family="table-row">
      <style:table-row-properties style:min-row-height="1.161cm" fo:keep-together="auto"/>
    </style:style>
    <style:style style:name="Таблица2.3" style:family="table-row">
      <style:table-row-properties style:min-row-height="0.656cm" fo:keep-together="auto"/>
    </style:style>
    <style:style style:name="Таблица2.B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Таблица2.A2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" style:family="table">
      <style:table-properties style:width="19.315cm" fo:margin-left="-1.625cm" table:align="left" style:writing-mode="lr-tb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6.641cm"/>
    </style:style>
    <style:style style:name="Таблица1.C" style:family="table-column">
      <style:table-column-properties style:column-width="2.434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784cm"/>
    </style:style>
    <style:style style:name="Таблица1.F" style:family="table-column">
      <style:table-column-properties style:column-width="2.805cm"/>
    </style:style>
    <style:style style:name="Таблица1.1" style:family="table-row">
      <style:table-row-properties style:min-row-height="0.767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F1" style:family="table-cell">
      <style:table-cell-properties fo:padding-left="0.018cm" fo:padding-right="0.018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" style:family="table-cell">
      <style:table-cell-properties fo:padding-left="0.018cm" fo:padding-right="0.018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3" style:family="table-cell">
      <style:table-cell-properties fo:padding-left="0.018cm" fo:padding-right="0.018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4" style:family="table-cell">
      <style:table-cell-properties fo:padding-left="0.018cm" fo:padding-right="0.018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6" style:family="table-cell">
      <style:table-cell-properties fo:padding-left="0.018cm" fo:padding-right="0.018cm" fo:padding-top="0cm" fo:padding-bottom="0cm" fo:border="0.5pt solid #000000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7" style:family="table-cell">
      <style:table-cell-properties fo:padding-left="0.018cm" fo:padding-right="0.018cm" fo:padding-top="0cm" fo:padding-bottom="0cm" fo:border="0.5pt solid #000000"/>
    </style:style>
    <style:style style:name="Таблица1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9" style:family="table-cell">
      <style:table-cell-properties fo:padding-left="0.018cm" fo:padding-right="0.018cm" fo:padding-top="0cm" fo:padding-bottom="0cm" fo:border="0.5pt solid #000000"/>
    </style:style>
    <style:style style:name="Таблица1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21" style:family="table-cell">
      <style:table-cell-properties fo:padding-left="0.018cm" fo:padding-right="0.018cm" fo:padding-top="0cm" fo:padding-bottom="0cm" fo:border="0.5pt solid #000000"/>
    </style:style>
    <style:style style:name="Таблица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22" style:family="table-cell">
      <style:table-cell-properties fo:padding-left="0.018cm" fo:padding-right="0.018cm" fo:padding-top="0cm" fo:padding-bottom="0cm" fo:border="0.5pt solid #000000"/>
    </style:style>
    <style:style style:name="Таблица1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2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3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42" style:family="table-cell">
      <style:table-cell-properties fo:padding-left="0.018cm" fo:padding-right="0.018cm" fo:padding-top="0cm" fo:padding-bottom="0cm" fo:border="0.5pt solid #000000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43" style:family="table-cell">
      <style:table-cell-properties fo:padding-left="0.018cm" fo:padding-right="0.018cm" fo:padding-top="0cm" fo:padding-bottom="0cm" fo:border="0.5pt solid #000000"/>
    </style:style>
    <style:style style:name="Таблица1.C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48" style:family="table-row">
      <style:table-row-properties style:min-row-height="1.173cm" style:use-optimal-row-height="false"/>
    </style:style>
    <style:style style:name="Таблица1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4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C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59" style:family="table-cell">
      <style:table-cell-properties fo:padding-left="0.018cm" fo:padding-right="0.018cm" fo:padding-top="0cm" fo:padding-bottom="0cm" fo:border="0.5pt solid #000000"/>
    </style:style>
    <style:style style:name="Таблица1.C6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6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6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6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65" style:family="table-cell">
      <style:table-cell-properties fo:padding-left="0.018cm" fo:padding-right="0.018cm" fo:padding-top="0cm" fo:padding-bottom="0cm" fo:border="0.5pt solid #000000"/>
    </style:style>
    <style:style style:name="Таблица1.C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66" style:family="table-cell">
      <style:table-cell-properties fo:padding-left="0.018cm" fo:padding-right="0.018cm" fo:padding-top="0cm" fo:padding-bottom="0cm" fo:border="0.5pt solid #000000"/>
    </style:style>
    <style:style style:name="Таблица1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6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7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B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7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8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8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8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85" style:family="table-cell">
      <style:table-cell-properties fo:padding-left="0.018cm" fo:padding-right="0.018cm" fo:padding-top="0cm" fo:padding-bottom="0cm" fo:border="0.5pt solid #000000"/>
    </style:style>
    <style:style style:name="Таблица1.C8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86" style:family="table-cell">
      <style:table-cell-properties fo:padding-left="0.018cm" fo:padding-right="0.018cm" fo:padding-top="0cm" fo:padding-bottom="0cm" fo:border="0.5pt solid #000000"/>
    </style:style>
    <style:style style:name="Таблица1.C8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87" style:family="table-cell">
      <style:table-cell-properties fo:padding-left="0.018cm" fo:padding-right="0.018cm" fo:padding-top="0cm" fo:padding-bottom="0cm" fo:border="0.5pt solid #000000"/>
    </style:style>
    <style:style style:name="Таблица1.C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8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9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0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0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0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0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0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0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105" style:family="table-cell">
      <style:table-cell-properties fo:padding-left="0.018cm" fo:padding-right="0.018cm" fo:padding-top="0cm" fo:padding-bottom="0cm" fo:border="0.5pt solid #000000"/>
    </style:style>
    <style:style style:name="Таблица1.C10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106" style:family="table-cell">
      <style:table-cell-properties fo:padding-left="0.018cm" fo:padding-right="0.018cm" fo:padding-top="0cm" fo:padding-bottom="0cm" fo:border="0.5pt solid #000000"/>
    </style:style>
    <style:style style:name="Таблица1.C10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0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108" style:family="table-cell">
      <style:table-cell-properties fo:padding-left="0.018cm" fo:padding-right="0.018cm" fo:padding-top="0cm" fo:padding-bottom="0cm" fo:border="0.5pt solid #000000"/>
    </style:style>
    <style:style style:name="Таблица1.109" style:family="table-row">
      <style:table-row-properties style:min-row-height="1.506cm" style:use-optimal-row-height="false"/>
    </style:style>
    <style:style style:name="Таблица1.C1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109" style:family="table-cell">
      <style:table-cell-properties fo:padding-left="0.018cm" fo:padding-right="0.018cm" fo:padding-top="0cm" fo:padding-bottom="0cm" fo:border="0.5pt solid #000000"/>
    </style:style>
    <style:style style:name="Таблица1.C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126" style:family="table-cell">
      <style:table-cell-properties fo:padding-left="0.018cm" fo:padding-right="0.018cm" fo:padding-top="0cm" fo:padding-bottom="0cm" fo:border="0.5pt solid #000000"/>
    </style:style>
    <style:style style:name="Таблица1.C1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127" style:family="table-cell">
      <style:table-cell-properties fo:padding-left="0.018cm" fo:padding-right="0.018cm" fo:padding-top="0cm" fo:padding-bottom="0cm" fo:border="0.5pt solid #000000"/>
    </style:style>
    <style:style style:name="Таблица1.C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2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F129" style:family="table-cell">
      <style:table-cell-properties fo:padding-left="0.018cm" fo:padding-right="0.018cm" fo:padding-top="0cm" fo:padding-bottom="0cm" fo:border="0.5pt solid #000000"/>
    </style:style>
    <style:style style:name="Таблица1.C1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3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4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4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4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4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4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.C1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14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text-properties fo:font-style="italic" style:font-style-asian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officeooo:paragraph-rsid="00065504" style:font-style-asian="italic" style:font-name-complex="Arial CYR" style:font-style-complex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text-properties fo:font-style="italic" officeooo:paragraph-rsid="00091725" style:font-style-asian="italic"/>
    </style:style>
    <style:style style:name="P9" style:family="paragraph" style:parent-style-name="Standard">
      <style:text-properties fo:font-style="italic" officeooo:paragraph-rsid="00091725" style:font-style-asian="italic" style:font-name-complex="Times New Roman" style:font-style-complex="italic"/>
    </style:style>
    <style:style style:name="P10" style:family="paragraph" style:parent-style-name="Standard">
      <style:text-properties fo:font-style="italic" officeooo:paragraph-rsid="000b4a31" style:font-style-asian="italic" style:font-name-complex="Times New Roman" style:font-style-complex="italic"/>
    </style:style>
    <style:style style:name="P11" style:family="paragraph" style:parent-style-name="Standard">
      <style:text-properties fo:font-style="italic" officeooo:paragraph-rsid="0009973f" style:font-style-asian="italic" style:font-name-complex="Times New Roman"/>
    </style:style>
    <style:style style:name="P12" style:family="paragraph" style:parent-style-name="Standard">
      <style:text-properties officeooo:paragraph-rsid="00065504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3.519cm"/>
        </style:tab-stops>
      </style:paragraph-properties>
      <style:text-properties fo:font-weight="bold" officeooo:rsid="000a5ffa" officeooo:paragraph-rsid="000a5ff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CYR" fo:font-size="11pt" fo:font-weight="bold" style:font-size-asian="11pt" style:font-weight-asian="bold" style:font-name-complex="Arial CYR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05c3ea"/>
    </style:style>
    <style:style style:name="P17" style:family="paragraph" style:parent-style-name="Standard">
      <style:paragraph-properties fo:text-align="justify" style:justify-single-word="false"/>
      <style:text-properties officeooo:paragraph-rsid="00065504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05c3ea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officeooo:rsid="0005c3ea" officeooo:paragraph-rsid="0005c3ea"/>
    </style:style>
    <style:style style:name="P20" style:family="paragraph" style:parent-style-name="Standard">
      <style:text-properties fo:font-style="normal" style:font-style-asian="normal" style:font-style-complex="normal"/>
    </style:style>
    <style:style style:name="P21" style:family="paragraph" style:parent-style-name="Standard">
      <style:text-properties fo:font-style="normal" officeooo:paragraph-rsid="00065504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officeooo:paragraph-rsid="00065504" style:font-style-asian="normal" style:font-name-complex="Arial CYR" style:font-style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officeooo:paragraph-rsid="0007b367" style:font-style-asian="normal" style:font-name-complex="Arial CYR" style:font-style-complex="normal"/>
    </style:style>
    <style:style style:name="P24" style:family="paragraph" style:parent-style-name="Standard">
      <style:text-properties fo:font-style="normal" officeooo:paragraph-rsid="0009973f" style:font-style-asian="normal" style:font-name-complex="Times New Roman" style:font-style-complex="normal"/>
    </style:style>
    <style:style style:name="P25" style:family="paragraph" style:parent-style-name="Standard">
      <style:text-properties fo:font-style="normal" officeooo:paragraph-rsid="000a5ffa" style:font-style-asian="normal" style:font-name-complex="Times New Roman" style:font-style-complex="normal"/>
    </style:style>
    <style:style style:name="P26" style:family="paragraph" style:parent-style-name="Standard">
      <style:text-properties fo:font-style="normal" officeooo:paragraph-rsid="000b4a31" style:font-style-asian="normal" style:font-name-complex="Times New Roman" style:font-style-complex="normal"/>
    </style:style>
    <style:style style:name="P27" style:family="paragraph" style:parent-style-name="Standard">
      <style:text-properties fo:font-style="normal" fo:font-weight="bold" officeooo:paragraph-rsid="0009973f" style:font-style-asian="normal" style:font-weight-asian="bold" style:font-name-complex="Times New Roman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officeooo:rsid="00065504" officeooo:paragraph-rsid="00065504"/>
    </style:style>
    <style:style style:name="P29" style:family="paragraph" style:parent-style-name="Standard">
      <style:text-properties officeooo:paragraph-rsid="00091725"/>
    </style:style>
    <style:style style:name="P30" style:family="paragraph" style:parent-style-name="Standard">
      <style:text-properties officeooo:paragraph-rsid="00091725" style:font-name-complex="Times New Roman" style:font-weight-complex="bold"/>
    </style:style>
    <style:style style:name="P31" style:family="paragraph" style:parent-style-name="Standard">
      <style:text-properties officeooo:paragraph-rsid="00091725" style:font-name-complex="Times New Roman"/>
    </style:style>
    <style:style style:name="P32" style:family="paragraph" style:parent-style-name="Standard">
      <style:text-properties officeooo:rsid="00091725" officeooo:paragraph-rsid="00091725" style:font-name-complex="Times New Roman"/>
    </style:style>
    <style:style style:name="P33" style:family="paragraph" style:parent-style-name="Standard">
      <style:text-properties officeooo:paragraph-rsid="0009973f" style:font-name-complex="Times New Roman"/>
    </style:style>
    <style:style style:name="P34" style:family="paragraph" style:parent-style-name="Standard">
      <style:text-properties officeooo:paragraph-rsid="000a5ffa" style:font-name-complex="Times New Roman"/>
    </style:style>
    <style:style style:name="P35" style:family="paragraph" style:parent-style-name="Standard">
      <style:text-properties officeooo:paragraph-rsid="000b4a31" style:font-name-complex="Times New Roman"/>
    </style:style>
    <style:style style:name="P36" style:family="paragraph" style:parent-style-name="Standard">
      <style:text-properties officeooo:rsid="00091725" officeooo:paragraph-rsid="00091725"/>
    </style:style>
    <style:style style:name="P37" style:family="paragraph" style:parent-style-name="Standard">
      <style:text-properties officeooo:paragraph-rsid="000a5ffa"/>
    </style:style>
    <style:style style:name="P38" style:family="paragraph" style:parent-style-name="Standard">
      <style:paragraph-properties>
        <style:tab-stops>
          <style:tab-stop style:position="3.519cm"/>
        </style:tab-stops>
      </style:paragraph-properties>
      <style:text-properties officeooo:paragraph-rsid="000a5ffa"/>
    </style:style>
    <style:style style:name="P39" style:family="paragraph" style:parent-style-name="Standard">
      <style:text-properties officeooo:paragraph-rsid="000b4a31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c3ea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officeooo:paragraph-rsid="0005c3ea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5504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367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40ed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5c3ea"/>
    </style:style>
    <style:style style:name="P46" style:family="paragraph" style:parent-style-name="Standard">
      <style:paragraph-properties fo:margin-left="0cm" fo:margin-right="0cm" fo:text-align="start" style:justify-single-word="false" fo:text-indent="1.251cm" style:auto-text-indent="false" style:snap-to-layout-grid="false"/>
      <style:text-properties officeooo:paragraph-rsid="0005c3ea"/>
    </style:style>
    <style:style style:name="P47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officeooo:paragraph-rsid="0005c3ea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c3ea" style:font-name-complex="Arial CYR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05c3ea" style:font-style-asian="italic" style:font-name-complex="Arial CYR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065504" style:font-style-asian="italic" style:font-name-complex="Arial CYR"/>
    </style:style>
    <style:style style:name="P5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tyle="italic" officeooo:paragraph-rsid="0005c3ea" style:font-style-asian="italic" style:font-name-complex="Arial CYR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065504" style:font-style-asian="italic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065504" officeooo:paragraph-rsid="00065504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07b367" officeooo:paragraph-rsid="0007b367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 CYR" fo:font-size="14pt" fo:font-weight="bold" officeooo:paragraph-rsid="00091725" style:font-size-asian="14pt" style:font-weight-asian="bold" style:font-name-complex="Arial CYR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91725" style:font-size-asian="14pt" style:font-weight-asian="bold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40ed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officeooo:paragraph-rsid="0005c3ea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7b367"/>
    </style:style>
    <style:style style:name="P60" style:family="paragraph" style:parent-style-name="Обычный_20__28_веб_29_">
      <style:paragraph-properties fo:margin-left="0cm" fo:margin-right="0cm" fo:margin-top="0cm" fo:margin-bottom="0cm" style:contextual-spacing="false" fo:text-indent="1.251cm" style:auto-text-indent="false"/>
      <style:text-properties officeooo:paragraph-rsid="0005c3ea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65504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5c3ea" officeooo:paragraph-rsid="0005c3ea"/>
    </style:style>
    <style:style style:name="P63" style:family="paragraph" style:parent-style-name="Standard">
      <style:paragraph-properties fo:margin-left="-1.249cm" fo:margin-right="0cm" fo:text-align="justify" style:justify-single-word="false" fo:text-indent="1.251cm" style:auto-text-indent="false"/>
      <style:text-properties fo:font-size="14pt" fo:font-weight="bold" officeooo:paragraph-rsid="000d40ed" style:font-size-asian="14pt" style:font-weight-asian="bold" style:font-size-complex="14pt"/>
    </style:style>
    <style:style style:name="P64" style:family="paragraph" style:parent-style-name="Standard">
      <style:paragraph-properties fo:margin-left="-1.249cm" fo:margin-right="0cm" fo:text-align="justify" style:justify-single-word="false" fo:text-indent="1.251cm" style:auto-text-indent="false"/>
      <style:text-properties officeooo:paragraph-rsid="000d40ed"/>
    </style:style>
    <style:style style:name="P65" style:family="paragraph" style:parent-style-name="Standard">
      <style:paragraph-properties fo:margin-left="-1.249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officeooo:paragraph-rsid="000d40ed" style:text-underline-mode="continuous" style:text-overline-mode="continuous" style:text-line-through-mode="continuous" style:font-weight-asian="bold"/>
    </style:style>
    <style:style style:name="P66" style:family="paragraph" style:parent-style-name="Standard">
      <style:paragraph-properties fo:margin-left="-1.249cm" fo:margin-right="0cm" fo:margin-top="0cm" fo:margin-bottom="0cm" style:contextual-spacing="false" fo:text-align="justify" style:justify-single-word="false" fo:text-indent="1.251cm" style:auto-text-indent="false"/>
      <style:text-properties fo:font-size="14pt" officeooo:paragraph-rsid="0007b367" style:font-size-asian="14pt" style:font-size-complex="14pt"/>
    </style:style>
    <style:style style:name="P67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font-size="14pt" officeooo:paragraph-rsid="0007d9e1" style:font-size-asian="14pt" style:font-size-complex="14pt"/>
    </style:style>
    <style:style style:name="P6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officeooo:paragraph-rsid="0007b367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4pt" fo:font-weight="bold" officeooo:paragraph-rsid="0007d9e1" style:font-size-asian="14pt" style:font-weight-asian="bold" style:font-size-complex="14pt"/>
    </style:style>
    <style:style style:name="P70" style:family="paragraph" style:parent-style-name="Standard">
      <style:paragraph-properties fo:margin-left="1cm" fo:margin-right="0cm" fo:text-align="justify" style:justify-single-word="false" fo:text-indent="-0.75cm" style:auto-text-indent="false">
        <style:tab-stops/>
      </style:paragraph-properties>
      <style:text-properties officeooo:paragraph-rsid="000d40ed"/>
    </style:style>
    <style:style style:name="P71" style:family="paragraph" style:parent-style-name="Standard">
      <style:paragraph-properties fo:margin-left="1cm" fo:margin-right="0cm" fo:text-align="justify" style:justify-single-word="false" fo:text-indent="-0.75cm" style:auto-text-indent="false">
        <style:tab-stops>
          <style:tab-stop style:position="3.44cm"/>
        </style:tab-stops>
      </style:paragraph-properties>
      <style:text-properties officeooo:paragraph-rsid="000d40ed"/>
    </style:style>
    <style:style style:name="P72" style:family="paragraph" style:parent-style-name="Standard">
      <style:paragraph-properties fo:margin-left="0.635cm" fo:margin-right="0cm" fo:text-align="justify" style:justify-single-word="false" fo:text-indent="1.251cm" style:auto-text-indent="false">
        <style:tab-stops/>
      </style:paragraph-properties>
      <style:text-properties officeooo:paragraph-rsid="000d40ed"/>
    </style:style>
    <style:style style:name="P73" style:family="paragraph" style:parent-style-name="Standard">
      <style:paragraph-properties fo:margin-left="1.249cm" fo:margin-right="0cm" fo:text-align="justify" style:justify-single-word="false" fo:text-indent="-0.75cm" style:auto-text-indent="false">
        <style:tab-stops/>
      </style:paragraph-properties>
      <style:text-properties officeooo:paragraph-rsid="000d40ed"/>
    </style:style>
    <style:style style:name="P74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weight="bold" officeooo:paragraph-rsid="0005c3ea" style:font-weight-asian="bold" style:font-weight-complex="bold"/>
    </style:style>
    <style:style style:name="P75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fo:font-weight="bold" officeooo:paragraph-rsid="0005c3ea" style:font-size-asian="14pt" style:font-weight-asian="bold" style:font-size-complex="14pt" style:font-weight-complex="bold"/>
    </style:style>
    <style:style style:name="P76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4pt" officeooo:paragraph-rsid="0005c3ea" style:font-size-asian="14pt" style:font-size-complex="14pt"/>
    </style:style>
    <style:style style:name="P77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officeooo:paragraph-rsid="0005c3ea" style:font-size-asian="14pt" style:font-size-complex="14pt"/>
    </style:style>
    <style:style style:name="P78" style:family="paragraph" style:parent-style-name="c13_20_c8">
      <style:paragraph-properties fo:margin-top="0cm" fo:margin-bottom="0cm" style:contextual-spacing="false" style:line-height-at-least="0.476cm"/>
      <style:text-properties fo:font-size="14pt" officeooo:paragraph-rsid="0005c3ea" style:font-size-asian="14pt" style:font-size-complex="14pt"/>
    </style:style>
    <style:style style:name="P79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5pt" officeooo:paragraph-rsid="0005c3ea" style:font-size-asian="15pt" style:font-size-complex="15pt"/>
    </style:style>
    <style:style style:name="P80" style:family="paragraph" style:parent-style-name="c13_20_c8">
      <style:paragraph-properties fo:margin-top="0cm" fo:margin-bottom="0cm" style:contextual-spacing="false" style:line-height-at-least="0.476cm"/>
      <style:text-properties fo:font-size="15pt" officeooo:paragraph-rsid="0005c3ea" style:font-size-asian="15pt" style:font-size-complex="15pt"/>
    </style:style>
    <style:style style:name="P81" style:family="paragraph" style:parent-style-name="c13_20_c8">
      <style:paragraph-properties fo:margin-top="0cm" fo:margin-bottom="0cm" style:contextual-spacing="false" style:line-height-at-least="0.476cm"/>
      <style:text-properties officeooo:paragraph-rsid="000d40ed"/>
    </style:style>
    <style:style style:name="P82" style:family="paragraph" style:parent-style-name="c13_20_c8">
      <style:paragraph-properties fo:margin-left="7.504cm" fo:margin-right="0cm" fo:margin-top="0cm" fo:margin-bottom="0cm" style:contextual-spacing="false" style:line-height-at-least="0.476cm" fo:text-indent="0cm" style:auto-text-indent="false">
        <style:tab-stops/>
      </style:paragraph-properties>
      <style:text-properties fo:font-size="15pt" officeooo:paragraph-rsid="0005c3ea" style:font-size-asian="15pt" style:font-size-complex="15pt"/>
    </style:style>
    <style:style style:name="P83" style:family="paragraph" style:parent-style-name="Обычный">
      <style:paragraph-properties fo:text-align="center" style:justify-single-word="false"/>
      <style:text-properties officeooo:paragraph-rsid="00091725" style:font-name-complex="Arial CYR"/>
    </style:style>
    <style:style style:name="P84" style:family="paragraph" style:parent-style-name="Обычный">
      <style:paragraph-properties fo:text-align="center" style:justify-single-word="false" style:snap-to-layout-grid="false"/>
      <style:text-properties officeooo:paragraph-rsid="00091725" style:font-name-complex="Times New Roman"/>
    </style:style>
    <style:style style:name="P85" style:family="paragraph" style:parent-style-name="Обычный">
      <style:paragraph-properties fo:text-align="center" style:justify-single-word="false"/>
      <style:text-properties officeooo:paragraph-rsid="00091725" style:font-name-complex="Times New Roman"/>
    </style:style>
    <style:style style:name="P86" style:family="paragraph" style:parent-style-name="Обычный">
      <style:paragraph-properties fo:text-align="center" style:justify-single-word="false" style:snap-to-layout-grid="false"/>
      <style:text-properties officeooo:paragraph-rsid="00091725" style:font-name-complex="Times New Roman" style:font-weight-complex="bold"/>
    </style:style>
    <style:style style:name="P87" style:family="paragraph" style:parent-style-name="Обычный">
      <style:text-properties officeooo:paragraph-rsid="00091725" style:font-name-complex="Times New Roman" style:font-weight-complex="bold"/>
    </style:style>
    <style:style style:name="P88" style:family="paragraph" style:parent-style-name="Обычный">
      <style:paragraph-properties fo:text-align="center" style:justify-single-word="false" style:snap-to-layout-grid="false"/>
      <style:text-properties officeooo:rsid="00048d67" officeooo:paragraph-rsid="00091725" style:font-name-complex="Times New Roman"/>
    </style:style>
    <style:style style:name="P89" style:family="paragraph" style:parent-style-name="Обычный">
      <style:paragraph-properties fo:text-align="center" style:justify-single-word="false" style:snap-to-layout-grid="false"/>
      <style:text-properties officeooo:paragraph-rsid="00091725" style:font-name-complex="Times New Roman" style:font-style-complex="italic"/>
    </style:style>
    <style:style style:name="P90" style:family="paragraph" style:parent-style-name="Обычный">
      <style:text-properties officeooo:paragraph-rsid="00091725" style:font-name-complex="Times New Roman"/>
    </style:style>
    <style:style style:name="P91" style:family="paragraph" style:parent-style-name="Обычный">
      <style:paragraph-properties fo:text-align="center" style:justify-single-word="false" style:snap-to-layout-grid="false"/>
      <style:text-properties officeooo:rsid="00091725" officeooo:paragraph-rsid="00091725" style:font-name-complex="Times New Roman"/>
    </style:style>
    <style:style style:name="P92" style:family="paragraph" style:parent-style-name="Обычный">
      <style:text-properties officeooo:rsid="000a5ffa" officeooo:paragraph-rsid="000a5ffa" style:font-name-complex="Times New Roman"/>
    </style:style>
    <style:style style:name="P93" style:family="paragraph" style:parent-style-name="Обычный">
      <style:paragraph-properties>
        <style:tab-stops>
          <style:tab-stop style:position="3.519cm"/>
        </style:tab-stops>
      </style:paragraph-properties>
      <style:text-properties officeooo:rsid="000a5ffa" officeooo:paragraph-rsid="000b4a31" style:font-name-complex="Times New Roman"/>
    </style:style>
    <style:style style:name="P94" style:family="paragraph" style:parent-style-name="Обычный">
      <style:text-properties officeooo:rsid="000a5ffa" officeooo:paragraph-rsid="000b4a31" style:font-name-complex="Times New Roman"/>
    </style:style>
    <style:style style:name="P95" style:family="paragraph" style:parent-style-name="Обычный">
      <style:text-properties officeooo:rsid="000d40ed" officeooo:paragraph-rsid="000d40ed" style:font-name-complex="Times New Roman"/>
    </style:style>
    <style:style style:name="P96" style:family="paragraph" style:parent-style-name="Обычный">
      <style:paragraph-properties fo:text-align="center" style:justify-single-word="false" style:snap-to-layout-grid="false"/>
      <style:text-properties fo:font-weight="bold" officeooo:paragraph-rsid="00091725" style:font-weight-asian="bold" style:font-name-complex="Times New Roman" style:font-weight-complex="bold"/>
    </style:style>
    <style:style style:name="P97" style:family="paragraph" style:parent-style-name="Обычный">
      <style:paragraph-properties fo:text-align="center" style:justify-single-word="false" style:snap-to-layout-grid="false"/>
      <style:text-properties fo:font-weight="bold" officeooo:rsid="00091725" officeooo:paragraph-rsid="00091725" style:font-weight-asian="bold" style:font-name-complex="Times New Roman" style:font-weight-complex="bold"/>
    </style:style>
    <style:style style:name="P98" style:family="paragraph" style:parent-style-name="Обычный">
      <style:paragraph-properties fo:text-align="center" style:justify-single-word="false" style:snap-to-layout-grid="false"/>
      <style:text-properties fo:font-weight="bold" officeooo:rsid="0009973f" officeooo:paragraph-rsid="0009973f" style:font-weight-asian="bold" style:font-name-complex="Times New Roman" style:font-weight-complex="bold"/>
    </style:style>
    <style:style style:name="P99" style:family="paragraph" style:parent-style-name="Обычный">
      <style:paragraph-properties fo:text-align="center" style:justify-single-word="false" style:snap-to-layout-grid="false"/>
      <style:text-properties fo:font-weight="bold" officeooo:paragraph-rsid="00091725" style:font-weight-asian="bold" style:font-name-complex="Times New Roman" style:font-style-complex="italic"/>
    </style:style>
    <style:style style:name="P100" style:family="paragraph" style:parent-style-name="Обычный">
      <style:paragraph-properties fo:text-align="center" style:justify-single-word="false" style:snap-to-layout-grid="false"/>
      <style:text-properties fo:font-weight="bold" officeooo:rsid="000a5ffa" officeooo:paragraph-rsid="000a5ffa" style:font-weight-asian="bold" style:font-name-complex="Times New Roman" style:font-style-complex="italic" style:font-weight-complex="bold"/>
    </style:style>
    <style:style style:name="P101" style:family="paragraph" style:parent-style-name="Обычный">
      <style:paragraph-properties fo:text-align="center" style:justify-single-word="false" style:snap-to-layout-grid="false"/>
      <style:text-properties fo:font-style="italic" officeooo:paragraph-rsid="00091725" style:font-style-asian="italic" style:font-name-complex="Times New Roman" style:font-style-complex="italic"/>
    </style:style>
    <style:style style:name="P102" style:family="paragraph" style:parent-style-name="Обычный">
      <style:text-properties fo:font-style="italic" officeooo:paragraph-rsid="00091725" style:font-style-asian="italic" style:font-name-complex="Times New Roman" style:font-style-complex="italic"/>
    </style:style>
    <style:style style:name="P103" style:family="paragraph" style:parent-style-name="Обычный">
      <style:text-properties fo:font-style="italic" officeooo:paragraph-rsid="0009973f" style:font-style-asian="italic" style:font-name-complex="Times New Roman" style:font-style-complex="italic"/>
    </style:style>
    <style:style style:name="P104" style:family="paragraph" style:parent-style-name="Обычный">
      <style:paragraph-properties fo:text-align="center" style:justify-single-word="false" style:snap-to-layout-grid="false"/>
      <style:text-properties fo:font-style="italic" officeooo:paragraph-rsid="00091725" style:font-style-asian="italic" style:font-name-complex="Times New Roman"/>
    </style:style>
    <style:style style:name="P105" style:family="paragraph" style:parent-style-name="Обычный">
      <style:paragraph-properties fo:text-align="center" style:justify-single-word="false" style:snap-to-layout-grid="false"/>
      <style:text-properties officeooo:paragraph-rsid="00091725"/>
    </style:style>
    <style:style style:name="P106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officeooo:paragraph-rsid="0011dda7"/>
    </style:style>
    <style:style style:name="P107" style:family="paragraph" style:parent-style-name="Text_20_body" style:list-style-name="L8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d40e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65504" officeooo:paragraph-rsid="00065504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091725" style:font-size-asian="14pt" style:font-weight-asian="bold" style:font-size-complex="14pt"/>
    </style:style>
    <style:style style:name="P110" style:family="paragraph" style:parent-style-name="Standard">
      <style:text-properties fo:font-style="italic" style:font-style-asian="italic"/>
    </style:style>
    <style:style style:name="P111" style:family="paragraph" style:parent-style-name="Standard" style:list-style-name="WW8Num14">
      <style:text-properties fo:font-style="italic" officeooo:paragraph-rsid="00065504" style:font-style-asian="italic"/>
    </style:style>
    <style:style style:name="P112" style:family="paragraph" style:parent-style-name="Standard" style:list-style-name="WW8Num6">
      <style:text-properties fo:font-style="italic" officeooo:paragraph-rsid="00065504" style:font-style-asian="italic"/>
    </style:style>
    <style:style style:name="P113" style:family="paragraph" style:parent-style-name="Standard" style:list-style-name="WW8Num13">
      <style:text-properties fo:font-style="italic" officeooo:paragraph-rsid="00065504" style:font-style-asian="italic"/>
    </style:style>
    <style:style style:name="P114" style:family="paragraph" style:parent-style-name="Standard" style:list-style-name="L1">
      <style:paragraph-properties fo:text-align="justify" style:justify-single-word="false"/>
      <style:text-properties fo:font-style="italic" officeooo:paragraph-rsid="00065504" style:font-style-asian="italic" style:font-name-complex="Arial CYR"/>
    </style:style>
    <style:style style:name="P115" style:family="paragraph" style:parent-style-name="Standard" style:list-style-name="WW8Num23">
      <style:paragraph-properties fo:text-align="justify" style:justify-single-word="false"/>
      <style:text-properties fo:font-style="italic" officeooo:paragraph-rsid="00065504" style:font-style-asian="italic" style:font-name-complex="Arial CYR" style:font-style-complex="normal"/>
    </style:style>
    <style:style style:name="P116" style:family="paragraph" style:parent-style-name="Standard" style:list-style-name="WW8Num23">
      <style:text-properties fo:font-style="italic" officeooo:paragraph-rsid="00065504" style:font-style-asian="italic"/>
    </style:style>
    <style:style style:name="P117" style:family="paragraph" style:parent-style-name="Standard" style:list-style-name="WW8Num16">
      <style:text-properties fo:font-style="italic" style:font-style-asian="italic"/>
    </style:style>
    <style:style style:name="P118" style:family="paragraph" style:parent-style-name="Standard" style:list-style-name="WW8Num17">
      <style:text-properties fo:font-style="italic" style:font-style-asian="italic"/>
    </style:style>
    <style:style style:name="P119" style:family="paragraph" style:parent-style-name="Standard" style:list-style-name="WW8Num5">
      <style:text-properties fo:font-style="italic" style:font-style-asian="italic"/>
    </style:style>
    <style:style style:name="P120" style:family="paragraph" style:parent-style-name="Standard">
      <style:text-properties fo:font-style="italic" style:font-style-asian="italic" style:font-weight-complex="bold"/>
    </style:style>
    <style:style style:name="P121" style:family="paragraph" style:parent-style-name="Standard" style:list-style-name="WW8Num7">
      <style:text-properties fo:font-style="italic" style:font-style-asian="italic"/>
    </style:style>
    <style:style style:name="P122" style:family="paragraph" style:parent-style-name="Standard">
      <style:text-properties fo:font-style="italic" officeooo:paragraph-rsid="000a5ffa" style:font-style-asian="italic" style:font-name-complex="Times New Roman" style:font-style-complex="italic"/>
    </style:style>
    <style:style style:name="P123" style:family="paragraph" style:parent-style-name="Standard">
      <style:text-properties fo:font-style="italic" officeooo:paragraph-rsid="0015daf0" style:font-style-asian="italic" style:font-name-complex="Times New Roman" style:font-style-complex="italic"/>
    </style:style>
    <style:style style:name="P124" style:family="paragraph" style:parent-style-name="Standard">
      <style:text-properties fo:font-style="italic" officeooo:paragraph-rsid="0016eb4f" style:font-style-asian="italic"/>
    </style:style>
    <style:style style:name="P125" style:family="paragraph" style:parent-style-name="Standard" style:list-style-name="L1">
      <style:text-properties officeooo:paragraph-rsid="00065504"/>
    </style:style>
    <style:style style:name="P126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officeooo:paragraph-rsid="0007b367"/>
    </style:style>
    <style:style style:name="P127" style:family="paragraph" style:parent-style-name="Standard" style:list-style-name="L3">
      <style:paragraph-properties fo:text-align="justify" style:justify-single-word="false">
        <style:tab-stops/>
      </style:paragraph-properties>
      <style:text-properties officeooo:paragraph-rsid="0007d9e1"/>
    </style:style>
    <style:style style:name="P128" style:family="paragraph" style:parent-style-name="Standard" style:list-style-name="L3">
      <style:paragraph-properties fo:text-align="justify" style:justify-single-word="false">
        <style:tab-stops/>
      </style:paragraph-properties>
      <style:text-properties officeooo:rsid="0007d9e1" officeooo:paragraph-rsid="0007d9e1"/>
    </style:style>
    <style:style style:name="P129" style:family="paragraph" style:parent-style-name="Standard">
      <style:text-properties fo:font-weight="bold" style:font-weight-asian="bold"/>
    </style:style>
    <style:style style:name="P1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1" style:family="paragraph" style:parent-style-name="Standard">
      <style:text-properties fo:font-weight="bold" officeooo:paragraph-rsid="00091725" style:font-weight-asian="bold" style:font-name-complex="Times New Roman" style:font-weight-complex="bold"/>
    </style:style>
    <style:style style:name="P132" style:family="paragraph" style:parent-style-name="Standard">
      <style:text-properties fo:font-weight="bold" officeooo:paragraph-rsid="00091725" style:font-weight-asian="bold" style:font-name-complex="Times New Roman"/>
    </style:style>
    <style:style style:name="P133" style:family="paragraph" style:parent-style-name="Standard" style:list-style-name="WW8Num24"/>
    <style:style style:name="P134" style:family="paragraph" style:parent-style-name="Standard">
      <style:text-properties fo:font-style="normal" fo:font-weight="bold" officeooo:rsid="00091725" officeooo:paragraph-rsid="00091725" style:font-style-asian="normal" style:font-weight-asian="bold" style:font-name-complex="Times New Roman" style:font-style-complex="normal"/>
    </style:style>
    <style:style style:name="P135" style:family="paragraph" style:parent-style-name="Standard">
      <style:text-properties fo:font-style="normal" fo:font-weight="bold" officeooo:paragraph-rsid="0009973f" style:font-style-asian="normal" style:font-weight-asian="bold" style:font-name-complex="Times New Roman" style:font-style-complex="normal"/>
    </style:style>
    <style:style style:name="P136" style:family="paragraph" style:parent-style-name="Standard">
      <style:text-properties fo:font-style="normal" officeooo:paragraph-rsid="0015daf0" style:font-style-asian="normal" style:font-name-complex="Times New Roman" style:font-style-complex="normal"/>
    </style:style>
    <style:style style:name="P137" style:family="paragraph" style:parent-style-name="Standard">
      <style:text-properties officeooo:paragraph-rsid="0015daf0"/>
    </style:style>
    <style:style style:name="P138" style:family="paragraph" style:parent-style-name="Standard">
      <style:text-properties officeooo:paragraph-rsid="0015daf0" style:font-name-complex="Times New Roman"/>
    </style:style>
    <style:style style:name="P139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/>
      <style:text-properties fo:font-style="italic" officeooo:paragraph-rsid="00065504" style:font-style-asian="italic" style:font-name-complex="Arial CYR"/>
    </style:style>
    <style:style style:name="P140" style:family="paragraph" style:parent-style-name="Standard" style:list-style-name="WW8Num13">
      <style:paragraph-properties fo:margin-left="0cm" fo:margin-right="0cm" fo:text-align="justify" style:justify-single-word="false" fo:text-indent="1.251cm" style:auto-text-indent="false"/>
      <style:text-properties fo:font-style="italic" officeooo:paragraph-rsid="00065504" style:font-style-asian="italic" style:font-name-complex="Arial CYR"/>
    </style:style>
    <style:style style:name="P141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/>
      <style:text-properties officeooo:paragraph-rsid="000d40ed"/>
    </style:style>
    <style:style style:name="P142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/>
      <style:text-properties officeooo:paragraph-rsid="0011dda7"/>
    </style:style>
    <style:style style:name="P143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/>
      <style:text-properties officeooo:paragraph-rsid="0012d400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40ed"/>
    </style:style>
    <style:style style:name="P145" style:family="paragraph" style:parent-style-name="Standard" style:list-style-name="L8">
      <style:paragraph-properties fo:margin-left="0cm" fo:margin-right="0cm" fo:text-align="justify" style:justify-single-word="false" fo:text-indent="1.251cm" style:auto-text-indent="false"/>
      <style:text-properties officeooo:rsid="0012d400" officeooo:paragraph-rsid="001449e1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16eb4f" officeooo:paragraph-rsid="0016eb4f"/>
    </style:style>
    <style:style style:name="P147" style:family="paragraph" style:parent-style-name="Standard" style:list-style-name="L4">
      <style:paragraph-properties fo:margin-left="-1.249cm" fo:margin-right="0cm" fo:text-align="justify" style:justify-single-word="false" fo:text-indent="-0.75cm" style:auto-text-indent="false">
        <style:tab-stops/>
      </style:paragraph-properties>
      <style:text-properties officeooo:rsid="000d40ed" officeooo:paragraph-rsid="000d40ed"/>
    </style:style>
    <style:style style:name="P148" style:family="paragraph" style:parent-style-name="Standard" style:list-style-name="L5">
      <style:paragraph-properties fo:margin-left="-2.498cm" fo:margin-right="0cm" fo:text-align="justify" style:justify-single-word="false" fo:text-indent="0.635cm" style:auto-text-indent="false"/>
      <style:text-properties officeooo:paragraph-rsid="0010c17c"/>
    </style:style>
    <style:style style:name="P149" style:family="paragraph" style:parent-style-name="Standard" style:list-style-name="L6">
      <style:paragraph-properties fo:margin-left="1cm" fo:margin-right="0cm" fo:text-align="justify" style:justify-single-word="false" fo:text-indent="-0.75cm" style:auto-text-indent="false">
        <style:tab-stops>
          <style:tab-stop style:position="0.905cm"/>
        </style:tab-stops>
      </style:paragraph-properties>
      <style:text-properties officeooo:paragraph-rsid="000d40ed"/>
    </style:style>
    <style:style style:name="P150" style:family="paragraph" style:parent-style-name="Standard" style:list-style-name="L6">
      <style:paragraph-properties fo:margin-left="1cm" fo:margin-right="0cm" fo:text-align="justify" style:justify-single-word="false" fo:text-indent="-0.75cm" style:auto-text-indent="false">
        <style:tab-stops>
          <style:tab-stop style:position="1.48cm"/>
        </style:tab-stops>
      </style:paragraph-properties>
      <style:text-properties officeooo:paragraph-rsid="000d40ed"/>
    </style:style>
    <style:style style:name="P151" style:family="paragraph" style:parent-style-name="Standard">
      <style:paragraph-properties fo:margin-left="-1.249cm" fo:margin-right="0cm" fo:text-align="justify" style:justify-single-word="false" fo:text-indent="1.251cm" style:auto-text-indent="false"/>
      <style:text-properties fo:font-size="14pt" fo:font-weight="bold" officeooo:paragraph-rsid="000d40ed" style:font-size-asian="14pt" style:font-weight-asian="bold" style:font-size-complex="14pt"/>
    </style:style>
    <style:style style:name="P152" style:family="paragraph" style:parent-style-name="c13_20_c8" style:master-page-name="Standard">
      <style:paragraph-properties fo:margin-top="0cm" fo:margin-bottom="0cm" style:contextual-spacing="false" style:line-height-at-least="0.476cm" fo:text-align="center" style:justify-single-word="false" style:page-number="auto" fo:break-before="page"/>
      <style:text-properties fo:font-weight="bold" officeooo:paragraph-rsid="0005c3ea" style:font-weight-asian="bold" style:font-weight-complex="bold"/>
    </style:style>
    <style:style style:name="P153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officeooo:paragraph-rsid="0005c3ea" style:font-size-asian="14pt" style:font-size-complex="14pt"/>
    </style:style>
    <style:style style:name="P154" style:family="paragraph" style:parent-style-name="Обычный">
      <style:text-properties fo:font-style="normal" officeooo:rsid="00091725" officeooo:paragraph-rsid="00091725" style:font-style-asian="normal" style:font-name-complex="Times New Roman" style:font-style-complex="normal"/>
    </style:style>
    <style:style style:name="P155" style:family="paragraph" style:parent-style-name="Обычный">
      <style:paragraph-properties fo:text-align="center" style:justify-single-word="false" style:snap-to-layout-grid="false"/>
      <style:text-properties officeooo:paragraph-rsid="0015daf0" style:font-name-complex="Times New Roman"/>
    </style:style>
    <style:style style:name="P156" style:family="paragraph" style:parent-style-name="Обычный">
      <style:paragraph-properties fo:text-align="center" style:justify-single-word="false" style:snap-to-layout-grid="false"/>
      <style:text-properties officeooo:paragraph-rsid="00091725" style:font-name-complex="Times New Roman"/>
    </style:style>
    <style:style style:name="P157" style:family="paragraph" style:parent-style-name="Обычный">
      <style:paragraph-properties fo:text-align="center" style:justify-single-word="false" style:snap-to-layout-grid="false"/>
      <style:text-properties officeooo:paragraph-rsid="0016eb4f" style:font-name-complex="Times New Roman"/>
    </style:style>
    <style:style style:name="P158" style:family="paragraph" style:parent-style-name="Обычный">
      <style:paragraph-properties fo:text-align="center" style:justify-single-word="false" style:snap-to-layout-grid="false"/>
      <style:text-properties officeooo:rsid="0015daf0" officeooo:paragraph-rsid="0015daf0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5c3ea" style:font-style-asian="italic" style:font-style-complex="italic"/>
    </style:style>
    <style:style style:name="T5" style:family="text">
      <style:text-properties fo:font-style="italic" officeooo:rsid="0007d9e1" style:font-style-asian="italic" style:font-style-complex="italic"/>
    </style:style>
    <style:style style:name="T6" style:family="text">
      <style:text-properties fo:font-style="italic" officeooo:rsid="0009973f" style:font-style-asian="italic" style:font-style-complex="italic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style="italic" style:font-style-asian="italic" style:font-name-complex="Times New Roman" style:font-style-complex="italic"/>
    </style:style>
    <style:style style:name="T9" style:family="text">
      <style:text-properties fo:font-style="italic" style:font-style-asian="italic" style:font-name-complex="Times New Roman" style:font-weight-complex="bold"/>
    </style:style>
    <style:style style:name="T10" style:family="text">
      <style:text-properties fo:font-style="italic" officeooo:rsid="0009973f" style:font-style-asian="italic"/>
    </style:style>
    <style:style style:name="T11" style:family="text">
      <style:text-properties fo:font-style="italic" style:font-style-asian="italic" style:font-style-complex="normal"/>
    </style:style>
    <style:style style:name="T12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style="italic" style:font-style-asian="italic"/>
    </style:style>
    <style:style style:name="T15" style:family="text">
      <style:text-properties fo:language="en" fo:country="US" fo:font-style="italic" style:font-style-asian="italic" style:font-style-complex="italic"/>
    </style:style>
    <style:style style:name="T16" style:family="text">
      <style:text-properties fo:language="en" fo:country="US" fo:font-style="italic" officeooo:rsid="0005c3ea" style:font-style-asian="italic" style:font-style-complex="italic"/>
    </style:style>
    <style:style style:name="T17" style:family="text">
      <style:text-properties style:text-position="super 58%" fo:font-style="italic" style:font-style-asian="italic"/>
    </style:style>
    <style:style style:name="T18" style:family="text">
      <style:text-properties style:text-position="super 58%" fo:font-style="italic" style:font-style-asian="italic" style:font-style-complex="italic"/>
    </style:style>
    <style:style style:name="T19" style:family="text">
      <style:text-properties officeooo:rsid="00065504" style:font-name-complex="Arial CYR"/>
    </style:style>
    <style:style style:name="T20" style:family="text">
      <style:text-properties style:font-name-complex="Arial CYR" style:font-style-complex="normal"/>
    </style:style>
    <style:style style:name="T21" style:family="text">
      <style:text-properties fo:color="#000000"/>
    </style:style>
    <style:style style:name="T22" style:family="text">
      <style:text-properties fo:color="#000000" officeooo:rsid="0007b367"/>
    </style:style>
    <style:style style:name="T23" style:family="text">
      <style:text-properties officeooo:rsid="0005c3ea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officeooo:rsid="0003a5ef"/>
    </style:style>
    <style:style style:name="T27" style:family="text">
      <style:text-properties officeooo:rsid="000019e4"/>
    </style:style>
    <style:style style:name="T28" style:family="text">
      <style:text-properties style:font-style-complex="italic"/>
    </style:style>
    <style:style style:name="T29" style:family="text">
      <style:text-properties officeooo:rsid="0005c3ea" style:font-style-complex="italic"/>
    </style:style>
    <style:style style:name="T30" style:family="text">
      <style:text-properties officeooo:rsid="00065504" style:font-style-complex="italic"/>
    </style:style>
    <style:style style:name="T31" style:family="text">
      <style:text-properties officeooo:rsid="00065504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style-asian="normal" style:font-style-complex="normal" style:font-weight-complex="bold"/>
    </style:style>
    <style:style style:name="T34" style:family="text">
      <style:text-properties fo:font-style="normal" officeooo:rsid="0005c3ea" style:font-style-asian="normal" style:font-style-complex="normal" style:font-weight-complex="bold"/>
    </style:style>
    <style:style style:name="T35" style:family="text">
      <style:text-properties fo:font-style="normal" style:font-style-asian="normal" style:font-name-complex="Arial CYR" style:font-style-complex="normal"/>
    </style:style>
    <style:style style:name="T36" style:family="text">
      <style:text-properties fo:font-style="normal" style:font-style-asian="normal" style:font-name-complex="Times New Roman" style:font-style-complex="normal" style:font-weight-complex="bold"/>
    </style:style>
    <style:style style:name="T37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officeooo:rsid="0007b367"/>
    </style:style>
    <style:style style:name="T39" style:family="text">
      <style:text-properties officeooo:rsid="0007d9e1"/>
    </style:style>
    <style:style style:name="T40" style:family="text">
      <style:text-properties style:font-name-complex="Times New Roman"/>
    </style:style>
    <style:style style:name="T41" style:family="text">
      <style:text-properties officeooo:rsid="00048d67" style:font-name-complex="Times New Roman"/>
    </style:style>
    <style:style style:name="T42" style:family="text">
      <style:text-properties officeooo:rsid="00048d67"/>
    </style:style>
    <style:style style:name="T43" style:family="text">
      <style:text-properties officeooo:rsid="000609b0"/>
    </style:style>
    <style:style style:name="T44" style:family="text">
      <style:text-properties officeooo:rsid="0009973f"/>
    </style:style>
    <style:style style:name="T45" style:family="text">
      <style:text-properties officeooo:rsid="000a5ffa"/>
    </style:style>
    <style:style style:name="T46" style:family="text">
      <style:text-properties officeooo:rsid="000b4a31"/>
    </style:style>
    <style:style style:name="T47" style:family="text">
      <style:text-properties officeooo:rsid="000d40e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0" style:family="text">
      <style:text-properties officeooo:rsid="000ec1d5"/>
    </style:style>
    <style:style style:name="T51" style:family="text">
      <style:text-properties officeooo:rsid="0011dda7"/>
    </style:style>
    <style:style style:name="T52" style:family="text">
      <style:text-properties officeooo:rsid="0012d400"/>
    </style:style>
    <style:style style:name="T53" style:family="text">
      <style:text-properties officeooo:rsid="001449e1"/>
    </style:style>
    <style:style style:name="T54" style:family="text">
      <style:text-properties officeooo:rsid="0015daf0"/>
    </style:style>
    <style:style style:name="T55" style:family="text">
      <style:text-properties officeooo:rsid="0016eb4f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55cm" fo:text-indent="-0.635cm" fo:margin-left="0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55cm" fo:text-indent="-0.635cm" fo:margin-left="0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</text:list-style>
    <text:list-style style:name="L4">
      <text:list-level-style-bullet text:level="1" text:style-name="WW_5f_CharLFO15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_5f_CharLFO15LVL3" text:bullet-char="">
        <style:list-level-properties text:space-before="4.426cm" text:min-label-width="0.635cm"/>
        <style:text-properties style:font-name="Wingdings1"/>
      </text:list-level-style-bullet>
      <text:list-level-style-bullet text:level="4" text:style-name="WW_5f_CharLFO15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_5f_CharLFO15LVL6" text:bullet-char="">
        <style:list-level-properties text:space-before="8.236cm" text:min-label-width="0.635cm"/>
        <style:text-properties style:font-name="Wingdings1"/>
      </text:list-level-style-bullet>
      <text:list-level-style-bullet text:level="7" text:style-name="WW_5f_CharLFO15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_5f_CharLFO15LVL9" text:bullet-char="">
        <style:list-level-properties text:space-before="12.046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_5f_CharLFO16LVL3" text:bullet-char="">
        <style:list-level-properties text:space-before="4.426cm" text:min-label-width="0.635cm"/>
        <style:text-properties style:font-name="Wingdings1"/>
      </text:list-level-style-bullet>
      <text:list-level-style-bullet text:level="4" text:style-name="WW_5f_CharLFO16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_5f_CharLFO16LVL6" text:bullet-char="">
        <style:list-level-properties text:space-before="8.236cm" text:min-label-width="0.635cm"/>
        <style:text-properties style:font-name="Wingdings1"/>
      </text:list-level-style-bullet>
      <text:list-level-style-bullet text:level="7" text:style-name="WW_5f_CharLFO16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_5f_CharLFO16LVL9" text:bullet-char="">
        <style:list-level-properties text:space-before="12.046cm" text:min-label-width="0.635cm"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1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МУНИЦИПАЛЬНОЕ БЮДЖЕТНОЕОБЩЕОБРАЗОВАТЕЛЬНОЕ УЧРЕЖДЕНИЕ «ГУМАНИТАРНО-ЭСТЕТИЧЕСКАЯ ГИМНАЗИЯ № 11</text:p>
      <text:p text:style-name="P74">Г.ДУБНЫ МОСКОВСКОЙ ОБЛАСТИ»</text:p>
      <text:p text:style-name="P74"/>
      <text:p text:style-name="P75"/>
      <text:p text:style-name="P82">УТВЕРЖДАЮ <text:s text:c="17"/></text:p>
      <text:p text:style-name="P82">Директор <text:s/></text:p>
      <text:p text:style-name="P82">Подпись ________</text:p>
      <text:p text:style-name="P82"><text:s/>Приказ № ___ от «28» августа 201<text:span text:style-name="T26">6</text:span></text:p>
      <text:p text:style-name="P80"/>
      <text:p text:style-name="P78"/>
      <text:p text:style-name="P79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>РАБОЧАЯ ПРОГРАММА</text:p>
      <text:p text:style-name="P75">ПО КУРСУ АЛГЕБРЫ</text:p>
      <text:p text:style-name="P75">РАСШИРЕННАЯ <text:s/>НА БАЗОВОМ УРОВНЕ</text:p>
      <text:p text:style-name="P77"/>
      <text:p text:style-name="P77"/>
      <text:p text:style-name="P75">Класс <text:span text:style-name="T23">10</text:span> <text:span text:style-name="T23">Б</text:span></text:p>
      <text:p text:style-name="P75"/>
      <text:p text:style-name="P75">Учитель <text:span text:style-name="T27">С.Ю.Крылова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7">201<text:span text:style-name="T26">6</text:span> -201<text:span text:style-name="T26">7</text:span> учебный год</text:p>
      <text:p text:style-name="P77"/>
      <text:p text:style-name="P77">г.Дубна</text:p>
      <text:p text:style-name="P60"><text:soft-page-break/><text:line-break/><text:span text:style-name="T24">Пояснительная записка</text:span></text:p>
      <text:p text:style-name="P18"/>
      <text:p text:style-name="P40">Рабочая программа по алгебре для <text:span text:style-name="T23">10</text:span> класса разработана на основе авторской программы под редакцией<text:span text:style-name="Основной_20_шрифт_20_абзаца"><text:span text:style-name="T25"> </text:span></text:span>А. Г. Мордковича, И. И. Зубаревой, <text:s/>соответствующей федеральному компоненту Государственного образовательного стандарта (утвержден приказом Минобразования РФ № 1089 от 05 марта 2004<text:span text:style-name="Основной_20_шрифт_20_абзаца"><text:span text:style-name="T21"> года) и Федеральному базисному учебному плану (утвержден приказом Минобразования РФ № 1312 от 09 марта 2004 <text:s/>года) – М.: </text:span></text:span>Мнемозина,<text:span text:style-name="Основной_20_шрифт_20_абзаца"><text:span text:style-name="T21"> 2007 и соответствует Федеральному компоненту государственного <text:s/>образовательного стандарта среднего общего образования по алгебре. </text:span></text:span><text:span text:style-name="Основной_20_шрифт_20_абзаца"><text:span text:style-name="T22">Программа предполагает изучение алгебры 3 часа в неделю в 1-м полугодии (48 часов) и 2 часа в неделю во 2-м полугодии (34 часа).</text:span></text:span></text:p>
      <text:p text:style-name="P40">В соответствии с учебным планом гимназии на 201<text:span text:style-name="T26">6</text:span>-201<text:span text:style-name="T26">7</text:span> учебный год рабочая программа рассчитана на 136 часов в год (4 часа в неделю).</text:p>
      <text:p text:style-name="P40">Тип программы: расширенная на базовом уровне.</text:p>
      <text:p text:style-name="P60"><text:s/>В авторскую программу внесены следующие изменения: <text:s text:c="3"/></text:p>
      <text:p text:style-name="P6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5">№п/п</text:p>
          </table:table-cell>
          <table:table-cell table:style-name="Таблица3.A1" office:value-type="string">
            <text:p text:style-name="P40">Тема</text:p>
          </table:table-cell>
          <table:table-cell table:style-name="Таблица3.A1" office:value-type="string">
            <text:p text:style-name="P40">Дополнение содержания в соответствии с расширением</text:p>
          </table:table-cell>
          <table:table-cell table:style-name="Таблица3.D1" office:value-type="string">
            <text:p text:style-name="P40">Кол-во часов, отведенное на расширение</text:p>
          </table:table-cell>
        </table:table-row>
        <table:table-row>
          <table:table-cell table:style-name="Таблица3.A2" office:value-type="string">
            <text:p text:style-name="P46"/>
          </table:table-cell>
          <table:table-cell table:style-name="Таблица3.A1" office:value-type="string">
            <text:p text:style-name="P146">Повторение</text:p>
          </table:table-cell>
          <table:table-cell table:style-name="Таблица3.C2" office:value-type="string">
            <text:p text:style-name="P41"/>
          </table:table-cell>
          <table:table-cell table:style-name="Таблица3.D1" office:value-type="string">
            <text:p text:style-name="P62">2</text:p>
          </table:table-cell>
        </table:table-row>
        <table:table-row>
          <table:table-cell table:style-name="Таблица3.A3" office:value-type="string">
            <text:p text:style-name="P45">1</text:p>
          </table:table-cell>
          <table:table-cell table:style-name="Таблица3.A1" office:value-type="string">
            <text:p text:style-name="P19">Тригонометрические функции</text:p>
          </table:table-cell>
          <table:table-cell table:style-name="Таблица3.C3" office:value-type="string">
            <text:p text:style-name="P48"><text:span text:style-name="Основной_20_шрифт_20_абзаца"><text:span text:style-name="T28">Числовая окружность на координатной плоскости</text:span></text:span></text:p>
            <text:p text:style-name="P48"><text:span text:style-name="Основной_20_шрифт_20_абзаца"><text:span text:style-name="T28">Синус и косинус. Тангенс и котангенс</text:span></text:span></text:p>
            <text:p text:style-name="P48"><text:span text:style-name="Основной_20_шрифт_20_абзаца"><text:span text:style-name="T29">Тригонометрические функции углового аргумента</text:span></text:span></text:p>
            <text:p text:style-name="P48"><text:span text:style-name="Основной_20_шрифт_20_абзаца"><text:span text:style-name="T29">Функция </text:span></text:span><text:span text:style-name="Основной_20_шрифт_20_абзаца"><text:span text:style-name="T4">у = sin x</text:span></text:span><text:span text:style-name="Основной_20_шрифт_20_абзаца"><text:span text:style-name="T29">, ее свойства и график</text:span></text:span></text:p>
            <text:p text:style-name="P48"><text:span text:style-name="Основной_20_шрифт_20_абзаца"><text:span text:style-name="T29">Функция </text:span></text:span><text:span text:style-name="Основной_20_шрифт_20_абзаца"><text:span text:style-name="T4">у = cos x</text:span></text:span><text:span text:style-name="Основной_20_шрифт_20_абзаца"><text:span text:style-name="T29">, ее свойства и график</text:span></text:span></text:p>
            <text:p text:style-name="P48"><text:span text:style-name="Основной_20_шрифт_20_абзаца"><text:span text:style-name="T4">Как построить график функции у = </text:span></text:span><text:span text:style-name="Основной_20_шрифт_20_абзаца"><text:span text:style-name="T16">m</text:span></text:span><text:span text:style-name="Основной_20_шрифт_20_абзаца"><text:span text:style-name="T4">f(x), если известен график функции у = f(x)</text:span></text:span></text:p>
            <text:p text:style-name="P49"><text:span text:style-name="Основной_20_шрифт_20_абзаца"><text:span text:style-name="T29">Как построить график функции у = f(kx), если известен график функции у = f(x)</text:span></text:span></text:p>
            <text:p text:style-name="P51"><text:span text:style-name="Основной_20_шрифт_20_абзаца"><text:span text:style-name="T29">График гармонического колебани</text:span></text:span><text:span text:style-name="Основной_20_шрифт_20_абзаца"><text:span text:style-name="T30">я</text:span></text:span></text:p>
          </table:table-cell>
          <table:table-cell table:style-name="Таблица3.D3" office:value-type="string">
            <text:p text:style-name="P108">2</text:p>
            <text:p text:style-name="P61"/>
            <text:p text:style-name="P108">5</text:p>
            <text:p text:style-name="P61"/>
            <text:p text:style-name="P61"/>
            <text:p text:style-name="P108">1</text:p>
            <text:p text:style-name="P61"/>
            <text:p text:style-name="P108">1</text:p>
            <text:p text:style-name="P61"/>
            <text:p text:style-name="P108">1</text:p>
            <text:p text:style-name="P61"/>
            <text:p text:style-name="P108">1</text:p>
            <text:p text:style-name="P61"/>
            <text:p text:style-name="P61"/>
            <text:p text:style-name="P61"/>
            <text:p text:style-name="P108">1</text:p>
            <text:p text:style-name="P61"/>
            <text:p text:style-name="P61"/>
            <text:p text:style-name="P108"><text:s text:c="9"/>2 <text:s text:c="8"/></text:p>
          </table:table-cell>
        </table:table-row>
        <table:table-row>
          <table:table-cell table:style-name="Таблица3.A4" office:value-type="string">
            <text:p text:style-name="P47">2</text:p>
          </table:table-cell>
          <table:table-cell table:style-name="Таблица3.A1" office:value-type="string">
            <text:p text:style-name="P16"><text:s/><text:span text:style-name="Основной_20_шрифт_20_абзаца"><text:span text:style-name="T19">Тригонометрические уравнения</text:span></text:span></text:p>
          </table:table-cell>
          <table:table-cell table:style-name="Таблица3.C4" office:value-type="string">
            <text:p text:style-name="Standard">Арктангенс и <text:span text:style-name="T31">а</text:span>рккотангенс. <text:span text:style-name="T31">Р</text:span>ешение уравнени<text:span text:style-name="T31">й</text:span> <text:span text:style-name="T3">tg x = а</text:span></text:p>
            <text:p text:style-name="Standard"><text:s/>и <text:s/><text:span text:style-name="T3">ctg x = а.</text:span></text:p>
            <text:p text:style-name="P21">Тригонометрические уравнения</text:p>
          </table:table-cell>
          <table:table-cell table:style-name="Таблица3.D1" office:value-type="string">
            <text:p text:style-name="P40">1</text:p>
            <text:p text:style-name="P40"/>
            <text:p text:style-name="P40"/>
            <text:p text:style-name="P40">2</text:p>
            <text:p text:style-name="P40"/>
            <text:p text:style-name="P40"/>
          </table:table-cell>
        </table:table-row>
        <table:table-row>
          <table:table-cell table:style-name="Таблица3.A5" office:value-type="string">
            <text:p text:style-name="P47">3</text:p>
          </table:table-cell>
          <table:table-cell table:style-name="Таблица3.A1" office:value-type="string">
            <text:p text:style-name="P17"><text:span text:style-name="Основной_20_шрифт_20_абзаца"><text:span text:style-name="T19">Преобразование тригонометрических выражений</text:span></text:span></text:p>
          </table:table-cell>
          <table:table-cell table:style-name="Таблица3.C5" office:value-type="string">
            <text:p text:style-name="P42"><text:span text:style-name="Основной_20_шрифт_20_абзаца"><text:span text:style-name="T35">Синус и косинус суммы и разности аргументов</text:span></text:span></text:p>
            <text:p text:style-name="P42"><text:span text:style-name="Основной_20_шрифт_20_абзаца"><text:span text:style-name="T35">Тангенс суммы и разности аргументов</text:span></text:span></text:p>
            <text:p text:style-name="P42"><text:span text:style-name="Основной_20_шрифт_20_абзаца"><text:span text:style-name="T35">Формулы двойного аргумента</text:span></text:span></text:p>
            <text:p text:style-name="P52"><text:soft-page-break/><text:span text:style-name="Основной_20_шрифт_20_абзаца"><text:span text:style-name="T20">Формулы понижения степени</text:span></text:span></text:p>
            <text:p text:style-name="P52"><text:span text:style-name="Основной_20_шрифт_20_абзаца"><text:span text:style-name="T35">Преобразование произведений тригонометрических функций в сумму</text:span></text:span></text:p>
            <text:p text:style-name="P52"><text:span text:style-name="Основной_20_шрифт_20_абзаца"><text:span text:style-name="T20">Преобразование выраженияА sin x + В cos x к виду Сsin(x+t)</text:span></text:span></text:p>
          </table:table-cell>
          <table:table-cell table:style-name="Таблица3.D1" office:value-type="string">
            <text:p text:style-name="P53">2</text:p>
            <text:p text:style-name="P40"/>
            <text:p text:style-name="P40">1</text:p>
            <text:p text:style-name="P40"/>
            <text:p text:style-name="P40">1</text:p>
            <text:p text:style-name="P40"><text:soft-page-break/></text:p>
            <text:p text:style-name="P40">2</text:p>
            <text:p text:style-name="P53">1</text:p>
            <text:p text:style-name="P40"/>
            <text:p text:style-name="P40"/>
            <text:p text:style-name="P53">2</text:p>
          </table:table-cell>
        </table:table-row>
        <table:table-row>
          <table:table-cell table:style-name="Таблица3.A6" office:value-type="string">
            <text:p text:style-name="P47">4</text:p>
          </table:table-cell>
          <table:table-cell table:style-name="Таблица3.A1" office:value-type="string">
            <text:p text:style-name="P28">Производная</text:p>
          </table:table-cell>
          <table:table-cell table:style-name="Таблица3.C6" office:value-type="string">
            <text:p text:style-name="P12">Предел числовой последовательности<text:span text:style-name="T2">:</text:span></text:p>
            <text:list xml:id="list8796008505074362249" text:style-name="WW8Num14">
              <text:list-item>
                <text:p text:style-name="P111">понятие предела последовательности </text:p>
              </text:list-item>
            </text:list>
            <text:p text:style-name="P50"><text:span text:style-name="T31">2. </text:span>вычисление пределов последовательностей</text:p>
            <text:p text:style-name="P12">Предел функции</text:p>
            <text:list xml:id="list354360269323622734" text:style-name="WW8Num6">
              <text:list-item>
                <text:p text:style-name="P112">предел функции на бесконечности </text:p>
              </text:list-item>
              <text:list-item>
                <text:p text:style-name="P112">предел функции в точке </text:p>
              </text:list-item>
              <text:list-item>
                <text:p text:style-name="P139">приращение аргумента, приращение функции </text:p>
              </text:list-item>
            </text:list>
            <text:p text:style-name="P12">Определение производной</text:p>
            <text:list xml:id="list8160247669157067453" text:style-name="WW8Num13">
              <text:list-item>
                <text:p text:style-name="P113">задачи, приводящие к понятию производной </text:p>
              </text:list-item>
              <text:list-item>
                <text:p text:style-name="P113">определение производной, ее геометрический и физический смысл <text:s/></text:p>
              </text:list-item>
              <text:list-item>
                <text:p text:style-name="P140">алгоритм отыскания производной </text:p>
              </text:list-item>
            </text:list>
            <text:p text:style-name="P12">Вычисление производных</text:p>
            <text:list xml:id="list740482675072140308" text:style-name="L1">
              <text:list-item>
                <text:p text:style-name="P125"><text:span text:style-name="T2">формулы дифференцирования ( для функций у=С, у= кх+</text:span><text:span text:style-name="T14">m</text:span><text:span text:style-name="T2">, у=1/х, у=х</text:span><text:span text:style-name="T17">2</text:span><text:span text:style-name="T2">,у=</text:span><text:span text:style-name="T2"><draw:frame draw:style-name="fr1" draw:name="Объект1" text:anchor-type="as-char" svg:width="0.743cm" svg:height="0.504cm" draw:z-index="2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2">, у= </text:span><text:span text:style-name="T14">sinx</text:span><text:span text:style-name="T2">, </text:span><text:span text:style-name="T14">y</text:span><text:span text:style-name="T2">= </text:span><text:span text:style-name="T14">cos</text:span><text:span text:style-name="T2"> </text:span><text:span text:style-name="T14">x</text:span><text:span text:style-name="T2">) </text:span></text:p>
              </text:list-item>
              <text:list-item>
                <text:p text:style-name="P125"><text:span text:style-name="T2">правила дифференцирования ( сумма, произведение, частное; дифференцирование функций у=х</text:span><text:span text:style-name="T17"><draw:frame draw:style-name="fr2" draw:name="Объект2" text:anchor-type="as-char" svg:width="0.474cm" svg:height="0.467cm" draw:z-index="3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2">,у= </text:span><text:span text:style-name="T14">tgx</text:span><text:span text:style-name="T2">, </text:span><text:span text:style-name="T14">y</text:span><text:span text:style-name="T2">= </text:span><text:span text:style-name="T14">ctg</text:span><text:span text:style-name="T2"> </text:span><text:span text:style-name="T14">x</text:span><text:span text:style-name="T2"> ) <text:s/></text:span></text:p>
              </text:list-item>
              <text:list-item>
                <text:p text:style-name="P114">дифференцирование функции у=<text:span text:style-name="T13">f</text:span>(<text:span text:style-name="T13">kx</text:span>+<text:span text:style-name="T13">m</text:span>) <text:s/></text:p>
              </text:list-item>
            </text:list>
            <text:p text:style-name="P22">Уравнение касательной к графику функции</text:p>
            <text:p text:style-name="P12">Применение производной для исследования функций на монотонность и экстремумы</text:p>
            <text:list xml:id="list5585194029562116830" text:style-name="WW8Num23">
              <text:list-item>
                <text:p text:style-name="P116">исследование функций на монотонность </text:p>
              </text:list-item>
              <text:list-item>
                <text:p text:style-name="P115">отыскание точек экстремума </text:p>
              </text:list-item>
            </text:list>
            <text:p text:style-name="P6"/>
            <text:p text:style-name="P23">Отыскание наибольших и наименьших значений <text:span text:style-name="T23">величин</text:span></text:p>
          </table:table-cell>
          <table:table-cell table:style-name="Таблица3.D3" office:value-type="string">
            <text:p text:style-name="P40"/>
            <text:p text:style-name="P40"/>
            <text:p text:style-name="P40">2</text:p>
            <text:p text:style-name="P40"/>
            <text:p text:style-name="P53">2</text:p>
            <text:p text:style-name="P53"/>
            <text:p text:style-name="P53"/>
            <text:p text:style-name="P53"/>
            <text:p text:style-name="P53">1</text:p>
            <text:p text:style-name="P53"/>
            <text:p text:style-name="P53">1</text:p>
            <text:p text:style-name="P53"/>
            <text:p text:style-name="P53">1</text:p>
            <text:p text:style-name="P53"/>
            <text:p text:style-name="P53"/>
            <text:p text:style-name="P53">1</text:p>
            <text:p text:style-name="P53"/>
            <text:p text:style-name="P53"/>
            <text:p text:style-name="P53">1</text:p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>1</text:p>
            <text:p text:style-name="P53"/>
            <text:p text:style-name="P53"/>
            <text:p text:style-name="P53"/>
            <text:p text:style-name="P53"/>
            <text:p text:style-name="P53">2</text:p>
            <text:p text:style-name="P53"/>
            <text:p text:style-name="P53"/>
            <text:p text:style-name="P53"/>
            <text:p text:style-name="P53"/>
            <text:p text:style-name="P53">1</text:p>
            <text:p text:style-name="P53"/>
            <text:p text:style-name="P53">2</text:p>
            <text:p text:style-name="P53"/>
            <text:p text:style-name="P53"/>
            <text:p text:style-name="P53"/>
            <text:p text:style-name="P53"/>
            <text:p text:style-name="P54">2</text:p>
            <text:p text:style-name="P54"/>
            <text:p text:style-name="P53">2</text:p>
            <text:p text:style-name="P53"/>
            <text:p text:style-name="P53"><text:soft-page-break/></text:p>
            <text:p text:style-name="P54">3</text:p>
          </table:table-cell>
        </table:table-row>
        <table:table-row>
          <table:table-cell table:style-name="Таблица3.A7" office:value-type="string">
            <text:p text:style-name="P46"/>
          </table:table-cell>
          <table:table-cell table:style-name="Таблица3.A1" office:value-type="string">
            <text:p text:style-name="P40">Повторение</text:p>
          </table:table-cell>
          <table:table-cell table:style-name="Таблица3.C7" office:value-type="string">
            <text:p text:style-name="P41"/>
          </table:table-cell>
          <table:table-cell table:style-name="Таблица3.D1" office:value-type="string">
            <text:p text:style-name="P40">3</text:p>
          </table:table-cell>
        </table:table-row>
      </table:table>
      <text:p text:style-name="P58"/>
      <text:p text:style-name="P43">Итого <text:span text:style-name="T38">5</text:span>4 часа</text:p>
      <text:p text:style-name="P43"/>
      <text:p text:style-name="P43">Внесение данных изменений позволяет глубже охватить весь изучаемый материал по программе, повысить уровень обученности учащихся по предмету, а также более эффективно осуществить индивидуальный подход в процессе обучения учащихся.</text:p>
      <text:p text:style-name="P43"/>
      <text:p text:style-name="P59">Реализация учебной программы обеспечивается учебником в двух частях: Мордкович А. Г. Алгебра. <text:span text:style-name="T38">10-11</text:span> класс. <text:s/>В 2 ч. Ч.1. Учебник для учащихся общеобразовательных учреждений. - <text:s/>1<text:span text:style-name="T38">0</text:span>-е изд., стер. <text:s/>– М.: Мнемозина, 20<text:span text:style-name="T38">09</text:span>. – <text:span text:style-name="T38">399</text:span> с.: ил.; <text:s/>Мордкович А.Г. и др. Алгебра. <text:span text:style-name="T38">10-11</text:span> класс. <text:s/>В 2 ч. Ч.2. Задачник для учащихся общеобразовательных <text:s/>учреждений/А.Г. Мордкович и др./; под ред. А.Г .Мордковича. – 1<text:span text:style-name="T38">0</text:span>-е изд., испр. и доп. <text:s/>– М.: Мнемозина, 20<text:span text:style-name="T38">09</text:span>. – 2<text:span text:style-name="T38">39</text:span> <text:s/>с.: ил.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<text:span text:style-name="T26">6</text:span>-201<text:span text:style-name="T26">7</text:span> учебный год.</text:p>
      <text:p text:style-name="P59">Форма организации учебных занятий: классно-урочная.</text:p>
      <text:p text:style-name="P59"/>
      <text:p text:style-name="P66"><text:s text:c="7"/>Цели изучения курса алгебры в <text:span text:style-name="T38">10</text:span> классе:</text:p>
      <text:list xml:id="list8248496161938537476" text:style-name="L2">
        <text:list-item>
          <text:p text:style-name="P126">продолжить овладевать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  </text:list-item>
        <text:list-item>
          <text:p text:style-name="P126">продолжить 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  </text:list-item>
        <text:list-item>
          <text:p text:style-name="P126">продолжить формировать представление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126">продолжить воспитание культуры личности, отношения к математике как к части общечеловеческой культуры, играющей особую роль в общественном развитии.</text:p>
        </text:list-item>
      </text:list>
      <text:p text:style-name="P68"/>
      <text:p text:style-name="P68"/>
      <text:p text:style-name="P67"><text:s text:c="5"/>Задачи курса:</text:p>
      <text:list xml:id="list7470358941323222981" text:style-name="L3">
        <text:list-item>
          <text:p text:style-name="P127">выработать умения находить значения тригонометрических выражений; пользоваться оценкой и прикидкой при практических расчетах, проводить по известным формулам и правилам преобразования тригонометрических выражений, буквенных выражений ,вычислять значения числовых и буквенных выражений, осуществляя необходимые подстановки и преобразования.</text:p>
        </text:list-item>
        <text:list-item>
          <text:p text:style-name="P127">научить строить графики тригонометрических функций; выполнять их преобразования; сознавать <text:s/>важность <text:s/>использования графиков в математическом моделировании нового вида – графических моделей;</text:p>
        </text:list-item>
        <text:list-item>
          <text:p text:style-name="P128">дать понятие производной, сформировать умение вычислять производные элементарных функций, используя справочные материалы; исследовать в простейших случаях функции на монотонность, находить наибольшие и наименьшие значения функций, строить графики многочленов и простейших рациональных функций с использованием аппарата математического анализа.</text:p>
          <text:p text:style-name="P127"><text:soft-page-break/></text:p>
        </text:list-item>
      </text:list>
      <text:p text:style-name="Standard"/>
      <text:p text:style-name="P69">Содержание тем учебного курса: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">Пункт № п/п</text:p>
            <text:p text:style-name="Standard"/>
          </table:table-cell>
          <table:table-cell table:style-name="Таблица2.B1" table:number-rows-spanned="2" office:value-type="string">
            <text:p text:style-name="P1">Наименование раздела, тема урока</text:p>
          </table:table-cell>
          <table:table-cell table:style-name="Таблица2.C1" table:number-rows-spanned="2" office:value-type="string">
            <text:p text:style-name="P1">Кол-во часов</text:p>
          </table:table-cell>
        </table:table-row>
        <table:table-row table:style-name="Таблица2.2"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3">Повторение курса алгебры основной школы</text:p>
          </table:table-cell>
          <table:table-cell table:style-name="Таблица2.C1" office:value-type="string">
            <text:p text:style-name="P13">2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129">Глава 1. Числовые функции (5ч)</text:p>
          </table:table-cell>
          <table:table-cell table:style-name="Таблица2.C1" office:value-type="string">
            <text:p text:style-name="P13">5</text:p>
          </table:table-cell>
        </table:table-row>
        <table:table-row table:style-name="Таблица2.3">
          <table:table-cell table:style-name="Таблица2.A1" office:value-type="string">
            <text:p text:style-name="P1">§1</text:p>
          </table:table-cell>
          <table:table-cell table:style-name="Таблица2.B3" office:value-type="string">
            <text:p text:style-name="Standard">Определение числовой функции и способы ее задания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1" office:value-type="string">
            <text:p text:style-name="P1">§2</text:p>
          </table:table-cell>
          <table:table-cell table:style-name="Таблица2.B3" office:value-type="string">
            <text:p text:style-name="Standard">Свойства функций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1" office:value-type="string">
            <text:p text:style-name="P1">§3</text:p>
          </table:table-cell>
          <table:table-cell table:style-name="Таблица2.B3" office:value-type="string">
            <text:p text:style-name="Standard">Обратная функция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129">Глава 2. Тригонометрические функции (37ч)</text:p>
          </table:table-cell>
          <table:table-cell table:style-name="Таблица2.C1" office:value-type="string">
            <text:p text:style-name="P13">23 +14</text:p>
          </table:table-cell>
        </table:table-row>
        <table:table-row table:style-name="Таблица2.3">
          <table:table-cell table:style-name="Таблица2.A1" office:value-type="string">
            <text:p text:style-name="P1">§4</text:p>
          </table:table-cell>
          <table:table-cell table:style-name="Таблица2.B3" office:value-type="string">
            <text:p text:style-name="Standard">Числовая окружность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1" office:value-type="string">
            <text:p text:style-name="P1">§5</text:p>
          </table:table-cell>
          <table:table-cell table:style-name="Таблица2.B3" office:value-type="string">
            <text:p text:style-name="Standard">Числовая окружность на координатной плоскости</text:p>
          </table:table-cell>
          <table:table-cell table:style-name="Таблица2.C1" office:value-type="string">
            <text:p text:style-name="P1">2 +2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3">Контрольная работа№1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1">§6</text:p>
          </table:table-cell>
          <table:table-cell table:style-name="Таблица2.B3" office:value-type="string">
            <text:p text:style-name="Standard">Синус и косинус. Тангенс и котангенс</text:p>
          </table:table-cell>
          <table:table-cell table:style-name="Таблица2.C1" office:value-type="string">
            <text:p text:style-name="P1">2+5</text:p>
          </table:table-cell>
        </table:table-row>
        <table:table-row table:style-name="Таблица2.3">
          <table:table-cell table:style-name="Таблица2.A1" office:value-type="string">
            <text:p text:style-name="P1">§7</text:p>
          </table:table-cell>
          <table:table-cell table:style-name="Таблица2.B3" office:value-type="string">
            <text:p text:style-name="Standard">Тригонометрические функции числового аргумента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1" office:value-type="string">
            <text:p text:style-name="P1">§8</text:p>
          </table:table-cell>
          <table:table-cell table:style-name="Таблица2.B3" office:value-type="string">
            <text:p text:style-name="Standard">Тригонометрические функции углового аргумента</text:p>
          </table:table-cell>
          <table:table-cell table:style-name="Таблица2.C1" office:value-type="string">
            <text:p text:style-name="P1">1+1</text:p>
          </table:table-cell>
        </table:table-row>
        <table:table-row table:style-name="Таблица2.3">
          <table:table-cell table:style-name="Таблица2.A1" office:value-type="string">
            <text:p text:style-name="P1">§9</text:p>
          </table:table-cell>
          <table:table-cell table:style-name="Таблица2.B3" office:value-type="string">
            <text:p text:style-name="Standard">Формулы приведения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3">Контрольная работа №2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1">§10</text:p>
          </table:table-cell>
          <table:table-cell table:style-name="Таблица2.B3" office:value-type="string">
            <text:p text:style-name="Standard">Функция <text:span text:style-name="T3">у = sin x</text:span>, ее свойства и график</text:p>
          </table:table-cell>
          <table:table-cell table:style-name="Таблица2.C1" office:value-type="string">
            <text:p text:style-name="P1">2+1</text:p>
          </table:table-cell>
        </table:table-row>
        <table:table-row table:style-name="Таблица2.3">
          <table:table-cell table:style-name="Таблица2.A1" office:value-type="string">
            <text:p text:style-name="P1">§11</text:p>
          </table:table-cell>
          <table:table-cell table:style-name="Таблица2.B3" office:value-type="string">
            <text:p text:style-name="Standard">Функция <text:span text:style-name="T3">у = cos </text:span>x, ее свойства и график</text:p>
          </table:table-cell>
          <table:table-cell table:style-name="Таблица2.C1" office:value-type="string">
            <text:p text:style-name="P1">2+1</text:p>
          </table:table-cell>
        </table:table-row>
        <table:table-row table:style-name="Таблица2.3">
          <table:table-cell table:style-name="Таблица2.A1" office:value-type="string">
            <text:p text:style-name="P1">§12</text:p>
          </table:table-cell>
          <table:table-cell table:style-name="Таблица2.B3" office:value-type="string">
            <text:p text:style-name="Standard">Периодичность функций <text:span text:style-name="T3">у =sin x,</text:span><text:span text:style-name="T5">у=</text:span><text:span text:style-name="T3">cos x</text:span>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20" office:value-type="string">
            <text:p text:style-name="P1">§13</text:p>
          </table:table-cell>
          <table:table-cell table:style-name="Таблица2.B3" office:value-type="string">
            <text:p text:style-name="Standard">Преобразование графиков тригонометрических функций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Standard"><text:span text:style-name="T2">Как построить график функции у =</text:span><text:span text:style-name="T14">m</text:span><text:span text:style-name="T2">f(x), если известен график функции у =f(x)</text:span></text:p>
          </table:table-cell>
          <table:table-cell table:style-name="Таблица2.C1" office:value-type="string">
            <text:p text:style-name="P4">1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3">Как построить график функции у =f(kx), если известен график функции у =f(x<text:span text:style-name="T39">)</text:span></text:p>
          </table:table-cell>
          <table:table-cell table:style-name="Таблица2.C1" office:value-type="string">
            <text:p text:style-name="P4">1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3">График гармонического колебания</text:p>
          </table:table-cell>
          <table:table-cell table:style-name="Таблица2.C1" office:value-type="string">
            <text:p text:style-name="P4">2</text:p>
          </table:table-cell>
        </table:table-row>
        <table:table-row table:style-name="Таблица2.3">
          <table:table-cell table:style-name="Таблица2.A20" office:value-type="string">
            <text:p text:style-name="P1">§14</text:p>
          </table:table-cell>
          <table:table-cell table:style-name="Таблица2.B3" office:value-type="string">
            <text:p text:style-name="P36">Функции<text:span text:style-name="T3"> у= tg x, у= сtg x,</text:span><text:span text:style-name="T32">их свойства и графики</text:span>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3">Контрольная работа №3 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129">Глава 3. Тригонометрические уравнения (12ч)</text:p>
          </table:table-cell>
          <table:table-cell table:style-name="Таблица2.C1" office:value-type="string">
            <text:p text:style-name="P13">9+3</text:p>
          </table:table-cell>
        </table:table-row>
        <table:table-row table:style-name="Таблица2.3">
          <table:table-cell table:style-name="Таблица2.A20" office:value-type="string">
            <text:p text:style-name="P1">§15</text:p>
          </table:table-cell>
          <table:table-cell table:style-name="Таблица2.B3" office:value-type="string">
            <text:p text:style-name="Standard">Арккосинус. Решение уравнения <text:span text:style-name="T3">cos x= а</text:span>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20" office:value-type="string">
            <text:p text:style-name="P1">§16</text:p>
          </table:table-cell>
          <table:table-cell table:style-name="Таблица2.B3" office:value-type="string">
            <text:p text:style-name="Standard">Арксинус. Решение уравнения<text:span text:style-name="T3"> sin x = а</text:span>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20" office:value-type="string">
            <text:p text:style-name="P1">§17</text:p>
          </table:table-cell>
          <table:table-cell table:style-name="Таблица2.B3" office:value-type="string">
            <text:p text:style-name="Standard">Арктангенс и арккотангенс. Решение уравнений <text:span text:style-name="T3">tg x = а,</text:span></text:p>
            <text:p text:style-name="P7">ctg x = а</text:p>
          </table:table-cell>
          <table:table-cell table:style-name="Таблица2.C1" office:value-type="string">
            <text:p text:style-name="P1">1+1</text:p>
          </table:table-cell>
        </table:table-row>
        <table:table-row table:style-name="Таблица2.3">
          <table:table-cell table:style-name="Таблица2.A20" office:value-type="string">
            <text:p text:style-name="P1">§18</text:p>
          </table:table-cell>
          <table:table-cell table:style-name="Таблица2.B3" office:value-type="string">
            <text:p text:style-name="Standard">Тригонометрические уравнения</text:p>
          </table:table-cell>
          <table:table-cell table:style-name="Таблица2.C1" office:value-type="string">
            <text:p text:style-name="P1">3+2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3">Контрольная работа№4 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129">Глава 4. Преобразование тригонометрических выражений (20 ч)</text:p>
          </table:table-cell>
          <table:table-cell table:style-name="Таблица2.C1" office:value-type="string">
            <text:p text:style-name="P13">11+9</text:p>
          </table:table-cell>
        </table:table-row>
        <text:soft-page-break/>
        <table:table-row table:style-name="Таблица2.3">
          <table:table-cell table:style-name="Таблица2.A20" office:value-type="string">
            <text:p text:style-name="P1">§19</text:p>
          </table:table-cell>
          <table:table-cell table:style-name="Таблица2.B3" office:value-type="string">
            <text:p text:style-name="Standard">Синус и косинус суммы и разности аргументов</text:p>
          </table:table-cell>
          <table:table-cell table:style-name="Таблица2.C1" office:value-type="string">
            <text:p text:style-name="P1">2+<text:span text:style-name="T44">2</text:span></text:p>
          </table:table-cell>
        </table:table-row>
        <table:table-row table:style-name="Таблица2.3">
          <table:table-cell table:style-name="Таблица2.A20" office:value-type="string">
            <text:p text:style-name="P1">§20</text:p>
          </table:table-cell>
          <table:table-cell table:style-name="Таблица2.B3" office:value-type="string">
            <text:p text:style-name="Standard">Тангенс суммы и разности аргументов</text:p>
          </table:table-cell>
          <table:table-cell table:style-name="Таблица2.C1" office:value-type="string">
            <text:p text:style-name="P1">1+2</text:p>
          </table:table-cell>
        </table:table-row>
        <table:table-row table:style-name="Таблица2.3">
          <table:table-cell table:style-name="Таблица2.A20" office:value-type="string">
            <text:p text:style-name="P1">§21</text:p>
          </table:table-cell>
          <table:table-cell table:style-name="Таблица2.B3" office:value-type="string">
            <text:p text:style-name="Standard">Формулы двойного аргумента</text:p>
          </table:table-cell>
          <table:table-cell table:style-name="Таблица2.C1" office:value-type="string">
            <text:p text:style-name="P1">2+1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3">Формулы понижения степени</text:p>
          </table:table-cell>
          <table:table-cell table:style-name="Таблица2.C1" office:value-type="string">
            <text:p text:style-name="P4">2</text:p>
          </table:table-cell>
        </table:table-row>
        <table:table-row table:style-name="Таблица2.3">
          <table:table-cell table:style-name="Таблица2.A20" office:value-type="string">
            <text:p text:style-name="P1">§22</text:p>
          </table:table-cell>
          <table:table-cell table:style-name="Таблица2.B3" office:value-type="string">
            <text:p text:style-name="Standard">Преобразование сумм тригонометрических функций в произведение</text:p>
          </table:table-cell>
          <table:table-cell table:style-name="Таблица2.C1" office:value-type="string">
            <text:p text:style-name="P1">3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3">Контрольная работа№5 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20" office:value-type="string">
            <text:p text:style-name="P1">§23</text:p>
          </table:table-cell>
          <table:table-cell table:style-name="Таблица2.B3" office:value-type="string">
            <text:p text:style-name="Standard">Преобразование произведений тригонометрических функций в сумму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3">Преобразование выражения А sinx + В cosx к виду С sin(x+t)</text:p>
          </table:table-cell>
          <table:table-cell table:style-name="Таблица2.C1" office:value-type="string">
            <text:p text:style-name="P4">2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129">Глава 5. Производная 51(ч)</text:p>
          </table:table-cell>
          <table:table-cell table:style-name="Таблица2.C1" office:value-type="string">
            <text:p text:style-name="P13">28+23</text:p>
          </table:table-cell>
        </table:table-row>
        <table:table-row table:style-name="Таблица2.3">
          <table:table-cell table:style-name="Таблица2.A20" office:value-type="string">
            <text:p text:style-name="P1">§24</text:p>
          </table:table-cell>
          <table:table-cell table:style-name="Таблица2.B3" office:value-type="string">
            <text:p text:style-name="Standard">Числовые последовательности и их свойства.</text:p>
            <text:p text:style-name="Standard">Предел числовой последовательности:</text:p>
            <text:list xml:id="list7939345853219623005" text:style-name="WW8Num16">
              <text:list-item>
                <text:p text:style-name="P117">понятие предела последовательности – 2ч</text:p>
              </text:list-item>
              <text:list-item>
                <text:p text:style-name="P117">вычисление пределов последовательностей -2 ч</text:p>
              </text:list-item>
            </text:list>
          </table:table-cell>
          <table:table-cell table:style-name="Таблица2.C1" office:value-type="string">
            <text:p text:style-name="P1">1+4</text:p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1">§25</text:p>
          </table:table-cell>
          <table:table-cell table:style-name="Таблица2.B3" office:value-type="string">
            <text:p text:style-name="Standard">Сумма бесконечной геометрической прогрессии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1">§26</text:p>
          </table:table-cell>
          <table:table-cell table:style-name="Таблица2.B3" office:value-type="string">
            <text:p text:style-name="Standard">Предел функции:</text:p>
            <text:list xml:id="list7015273065944244503" text:style-name="WW8Num17">
              <text:list-item>
                <text:p text:style-name="P118">предел функции на бесконечности -1 ч</text:p>
              </text:list-item>
              <text:list-item>
                <text:p text:style-name="P118">предел функции в точке – 1ч</text:p>
              </text:list-item>
              <text:list-item>
                <text:p text:style-name="P118">приращение аргумента, приращение функции – 1 ч</text:p>
              </text:list-item>
            </text:list>
          </table:table-cell>
          <table:table-cell table:style-name="Таблица2.C1" office:value-type="string">
            <text:p text:style-name="P1">3+3</text:p>
          </table:table-cell>
        </table:table-row>
        <table:table-row table:style-name="Таблица2.3">
          <table:table-cell table:style-name="Таблица2.A1" office:value-type="string">
            <text:p text:style-name="P1">§27</text:p>
          </table:table-cell>
          <table:table-cell table:style-name="Таблица2.B3" office:value-type="string">
            <text:p text:style-name="Standard">Определение производной:</text:p>
            <text:list xml:id="list8735733969413839470" text:style-name="WW8Num5">
              <text:list-item>
                <text:p text:style-name="P119">задачи, приводящие к понятию производной – 1ч</text:p>
              </text:list-item>
              <text:list-item>
                <text:p text:style-name="P119">определение производной, ее геометрический и физический смысл <text:s/>- 1 ч</text:p>
              </text:list-item>
              <text:list-item>
                <text:p text:style-name="P119">алгоритм отыскания производной –1ч</text:p>
              </text:list-item>
            </text:list>
          </table:table-cell>
          <table:table-cell table:style-name="Таблица2.C1" office:value-type="string">
            <text:p text:style-name="P1">3+3</text:p>
          </table:table-cell>
        </table:table-row>
        <table:table-row table:style-name="Таблица2.3">
          <table:table-cell table:style-name="Таблица2.A1" office:value-type="string">
            <text:p text:style-name="P1">§28</text:p>
          </table:table-cell>
          <table:table-cell table:style-name="Таблица2.B3" office:value-type="string">
            <text:p text:style-name="Standard">Вычисление производных:</text:p>
            <text:list xml:id="list1437121124963214810" text:style-name="WW8Num24">
              <text:list-item>
                <text:p text:style-name="P133"><text:span text:style-name="T2">формулы дифференцирования ( для функций у=С, у= кх+</text:span><text:span text:style-name="T14">m</text:span><text:span text:style-name="T2">, у=1/х, у=х</text:span><text:span text:style-name="T17">2</text:span><text:span text:style-name="T2">,у=</text:span><text:span text:style-name="T2"><draw:frame draw:style-name="fr1" draw:name="Объект3" text:anchor-type="as-char" svg:width="0.743cm" svg:height="0.504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2">, у= </text:span><text:span text:style-name="T14">sinx</text:span><text:span text:style-name="T2">, </text:span><text:span text:style-name="T14">y</text:span><text:span text:style-name="T2">= </text:span><text:span text:style-name="T14">cos</text:span><text:span text:style-name="T2"> </text:span><text:span text:style-name="T14">x</text:span><text:span text:style-name="T2">) –1ч</text:span></text:p>
              </text:list-item>
              <text:list-item>
                <text:p text:style-name="P133"><text:span text:style-name="T2">правила дифференцирования ( сумма, произведение, частное; дифференцирование функций у=х</text:span><text:span text:style-name="T17"><draw:frame draw:style-name="fr2" draw:name="Объект4" text:anchor-type="as-char" svg:width="0.474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2">,у= </text:span><text:span text:style-name="T14">tgx</text:span><text:span text:style-name="T2">, </text:span><text:span text:style-name="T14">y</text:span><text:span text:style-name="T2">= </text:span><text:span text:style-name="T14">ctg</text:span><text:span text:style-name="T2"> </text:span><text:span text:style-name="T14">x</text:span><text:span text:style-name="T2"> ) <text:s/>- 2ч</text:span></text:p>
              </text:list-item>
              <text:list-item>
                <text:p text:style-name="P133"><text:span text:style-name="T2">дифференцирование функции у=</text:span><text:span text:style-name="T14">f</text:span><text:span text:style-name="T2">(</text:span><text:span text:style-name="T14">kx</text:span><text:span text:style-name="T2">+</text:span><text:span text:style-name="T14">m</text:span><text:span text:style-name="T2">) <text:s/>- 1ч</text:span></text:p>
              </text:list-item>
            </text:list>
          </table:table-cell>
          <table:table-cell table:style-name="Таблица2.C1" office:value-type="string">
            <text:p text:style-name="P1">3+4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5">Контрольная работа№6 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1">§29</text:p>
          </table:table-cell>
          <table:table-cell table:style-name="Таблица2.B3" office:value-type="string">
            <text:p text:style-name="Standard">Уравнение касательной к графику функции</text:p>
          </table:table-cell>
          <table:table-cell table:style-name="Таблица2.C1" office:value-type="string">
            <text:p text:style-name="P1">2+2</text:p>
          </table:table-cell>
        </table:table-row>
        <table:table-row table:style-name="Таблица2.3">
          <table:table-cell table:style-name="Таблица2.A1" office:value-type="string">
            <text:p text:style-name="P1">§30</text:p>
          </table:table-cell>
          <table:table-cell table:style-name="Таблица2.B3" office:value-type="string">
            <text:p text:style-name="Standard">Применение производной для исследования функций на монотонность и экстремумы</text:p>
            <text:list xml:id="list1686707621764038171" text:style-name="WW8Num7">
              <text:list-item>
                <text:p text:style-name="P121">исследование функций на монотонность – 2ч</text:p>
              </text:list-item>
              <text:list-item>
                <text:p text:style-name="P121">отыскание точек экстремума – 2ч</text:p>
              </text:list-item>
            </text:list>
          </table:table-cell>
          <table:table-cell table:style-name="Таблица2.C1" office:value-type="string">
            <text:p text:style-name="P1">3+4</text:p>
          </table:table-cell>
        </table:table-row>
        <table:table-row table:style-name="Таблица2.3">
          <table:table-cell table:style-name="Таблица2.A1" office:value-type="string">
            <text:p text:style-name="P1">§31</text:p>
          </table:table-cell>
          <table:table-cell table:style-name="Таблица2.B3" office:value-type="string">
            <text:p text:style-name="Standard">Построение графиков функций </text:p>
          </table:table-cell>
          <table:table-cell table:style-name="Таблица2.C1" office:value-type="string">
            <text:p text:style-name="P1">3</text:p>
          </table:table-cell>
        </table:table-row>
        <table:table-row table:style-name="Таблица2.3">
          <table:table-cell table:style-name="Таблица2.A20" office:value-type="string">
            <text:p text:style-name="P2"/>
          </table:table-cell>
          <table:table-cell table:style-name="Таблица2.B3" office:value-type="string">
            <text:p text:style-name="P5">Контрольная работа№7</text:p>
          </table:table-cell>
          <table:table-cell table:style-name="Таблица2.C1" office:value-type="string">
            <text:p text:style-name="P1">1</text:p>
          </table:table-cell>
        </table:table-row>
        <table:table-row table:style-name="Таблица2.3">
          <table:table-cell table:style-name="Таблица2.A1" office:value-type="string">
            <text:p text:style-name="P1">§32</text:p>
          </table:table-cell>
          <table:table-cell table:style-name="Таблица2.B3" office:value-type="string">
            <text:p text:style-name="Standard">Применение производной для отыскание наибольших и наименьших значений непрерывной функции на промежутке</text:p>
          </table:table-cell>
          <table:table-cell table:style-name="Таблица2.C1" office:value-type="string">
            <text:p text:style-name="P1">2+3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Standard">Задачи на отыскание наибольших и наименьших значений величин</text:p>
          </table:table-cell>
          <table:table-cell table:style-name="Таблица2.C1" office:value-type="string">
            <text:p text:style-name="P1">3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5">Контрольная работа№8</text:p>
          </table:table-cell>
          <table:table-cell table:style-name="Таблица2.C1" office:value-type="string">
            <text:p text:style-name="P1">2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P129">Повторение (9ч)</text:p>
          </table:table-cell>
          <table:table-cell table:style-name="Таблица2.C1" office:value-type="string">
            <text:p text:style-name="P13">6+3</text:p>
          </table:table-cell>
        </table:table-row>
        <table:table-row table:style-name="Таблица2.3">
          <table:table-cell table:style-name="Таблица2.A1" office:value-type="string">
            <text:p text:style-name="P2"/>
          </table:table-cell>
          <table:table-cell table:style-name="Таблица2.B3" office:value-type="string">
            <text:p text:style-name="Standard">Всего</text:p>
          </table:table-cell>
          <table:table-cell table:style-name="Таблица2.C1" office:value-type="string">
            <text:p text:style-name="P1">136</text:p>
          </table:table-cell>
        </table:table-row>
      </table:table>
      <text:p text:style-name="P109"><text:soft-page-break/>Календарно-тематический план: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83">№ <text:span text:style-name="T48">урока</text:span></text:p>
          </table:table-cell>
          <table:table-cell table:style-name="Таблица1.A1" table:number-rows-spanned="2" office:value-type="string">
            <text:p text:style-name="P85">Тема урока</text:p>
          </table:table-cell>
          <table:table-cell table:style-name="Таблица1.A1" table:number-columns-spanned="2" office:value-type="string">
            <text:p text:style-name="P85">Дата</text:p>
            <text:p text:style-name="P85"/>
          </table:table-cell>
          <table:covered-table-cell/>
          <table:table-cell table:style-name="Таблица1.E1" table:number-rows-spanned="2" office:value-type="string">
            <text:p text:style-name="P85">Тип</text:p>
            <text:p text:style-name="P85">урока</text:p>
          </table:table-cell>
          <table:table-cell table:style-name="Таблица1.F2" table:number-rows-spanned="2" office:value-type="string">
            <text:p text:style-name="P85"/>
            <text:p text:style-name="P85">Примечание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83">По плану</text:p>
          </table:table-cell>
          <table:table-cell table:style-name="Таблица1.D2" office:value-type="string">
            <text:p text:style-name="P83">Факти</text:p>
            <text:p text:style-name="P83">чески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4">1</text:p>
          </table:table-cell>
          <table:table-cell table:style-name="Таблица1.D2" office:value-type="string">
            <text:p text:style-name="P87">Повторение</text:p>
          </table:table-cell>
          <table:table-cell table:style-name="Таблица1.C3" office:value-type="string">
            <text:p text:style-name="P84"/>
            <text:p text:style-name="P84">01.09.201<text:span text:style-name="T26">6</text:span>-0<text:span text:style-name="T26">3</text:span>.09.201<text:span text:style-name="T26">6</text:span></text:p>
          </table:table-cell>
          <table:table-cell table:style-name="Таблица1.A1" office:value-type="string">
            <text:p text:style-name="P96"/>
          </table:table-cell>
          <table:table-cell table:style-name="Таблица1.E1" office:value-type="string">
            <text:p text:style-name="P84">урок обобщения и систематизации</text:p>
          </table:table-cell>
          <table:table-cell table:style-name="Таблица1.F3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>2</text:p>
          </table:table-cell>
          <table:table-cell table:style-name="Таблица1.D2" office:value-type="string">
            <text:p text:style-name="P87">Повторение</text:p>
          </table:table-cell>
          <table:table-cell table:style-name="Таблица1.C4" office:value-type="string">
            <text:p text:style-name="P84"/>
            <text:p text:style-name="P84">01.09.201<text:span text:style-name="T26">6</text:span>-0<text:span text:style-name="T26">3</text:span>.09.201<text:span text:style-name="T26">6</text:span></text:p>
          </table:table-cell>
          <table:table-cell table:style-name="Таблица1.A1" office:value-type="string">
            <text:p text:style-name="P96"/>
          </table:table-cell>
          <table:table-cell table:style-name="Таблица1.E1" office:value-type="string">
            <text:p text:style-name="P84">урок обобщения и систематизации</text:p>
          </table:table-cell>
          <table:table-cell table:style-name="Таблица1.F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131">Числовые функции </text:p>
          </table:table-cell>
          <table:table-cell table:style-name="Таблица1.C5" office:value-type="string">
            <text:p text:style-name="P97">5</text:p>
          </table:table-cell>
          <table:table-cell table:style-name="Таблица1.D2" office:value-type="string">
            <text:p text:style-name="P96"/>
          </table:table-cell>
          <table:table-cell table:style-name="Таблица1.E5" office:value-type="string">
            <text:p text:style-name="P84"/>
          </table:table-cell>
          <table:table-cell table:style-name="Таблица1.F5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>3</text:p>
          </table:table-cell>
          <table:table-cell table:style-name="Таблица1.D2" office:value-type="string">
            <text:p text:style-name="Standard">Определение числовой функции и способы ее задания</text:p>
          </table:table-cell>
          <table:table-cell table:style-name="Таблица1.C6" office:value-type="string">
            <text:p text:style-name="P84"/>
            <text:p text:style-name="P84">0<text:span text:style-name="T26">5</text:span>.09.201<text:span text:style-name="T26">6</text:span>-<text:span text:style-name="T26">10</text:span>.09.201<text:span text:style-name="T26">6</text:span></text:p>
          </table:table-cell>
          <table:table-cell table:style-name="Таблица1.A1" office:value-type="string">
            <text:p text:style-name="P96"/>
          </table:table-cell>
          <table:table-cell table:style-name="Таблица1.E1" office:value-type="string">
            <text:p text:style-name="P155">урок изучения нового материала</text:p>
          </table:table-cell>
          <table:table-cell table:style-name="Таблица1.F6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>4</text:p>
          </table:table-cell>
          <table:table-cell table:style-name="Таблица1.D2" office:value-type="string">
            <text:p text:style-name="Standard">Определение числовой функции и способы ее задания</text:p>
          </table:table-cell>
          <table:table-cell table:style-name="Таблица1.C7" office:value-type="string">
            <text:p text:style-name="P84"/>
            <text:p text:style-name="P84">0<text:span text:style-name="T26">5</text:span>.09.201<text:span text:style-name="T26">6</text:span>-<text:span text:style-name="T26">10</text:span>.09.201<text:span text:style-name="T26">6</text:span></text:p>
          </table:table-cell>
          <table:table-cell table:style-name="Таблица1.A1" office:value-type="string">
            <text:p text:style-name="P96"/>
          </table:table-cell>
          <table:table-cell table:style-name="Таблица1.E1" office:value-type="string">
            <text:p text:style-name="P155">комбинированный</text:p>
          </table:table-cell>
          <table:table-cell table:style-name="Таблица1.F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5</text:p>
          </table:table-cell>
          <table:table-cell table:style-name="Таблица1.D2" office:value-type="string">
            <text:p text:style-name="P30">Свойства функций</text:p>
          </table:table-cell>
          <table:table-cell table:style-name="Таблица1.C8" office:value-type="string">
            <text:p text:style-name="P84">0<text:span text:style-name="T26">5</text:span>.09.201<text:span text:style-name="T26">6</text:span>-<text:span text:style-name="T26">10</text:span>.09.201<text:span text:style-name="T26">6</text:span></text:p>
          </table:table-cell>
          <table:table-cell table:style-name="Таблица1.D2" office:value-type="string">
            <text:p text:style-name="P96"/>
          </table:table-cell>
          <table:table-cell table:style-name="Таблица1.E5" office:value-type="string">
            <text:p text:style-name="P155">урок изучения нового материала</text:p>
          </table:table-cell>
          <table:table-cell table:style-name="Таблица1.F8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6</text:p>
          </table:table-cell>
          <table:table-cell table:style-name="Таблица1.D2" office:value-type="string">
            <text:p text:style-name="P31">Свойства функций</text:p>
          </table:table-cell>
          <table:table-cell table:style-name="Таблица1.C9" office:value-type="string">
            <text:p text:style-name="P84">0<text:span text:style-name="T26">5</text:span>.09.2014-<text:span text:style-name="T26">10</text:span>.09.2014</text:p>
          </table:table-cell>
          <table:table-cell table:style-name="Таблица1.A1" office:value-type="string">
            <text:p text:style-name="P96"/>
          </table:table-cell>
          <table:table-cell table:style-name="Таблица1.E1" office:value-type="string">
            <text:p text:style-name="P155">комбинированный</text:p>
          </table:table-cell>
          <table:table-cell table:style-name="Таблица1.F9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7</text:p>
          </table:table-cell>
          <table:table-cell table:style-name="Таблица1.A1" office:value-type="string">
            <text:p text:style-name="P31">Обратная функция</text:p>
          </table:table-cell>
          <table:table-cell table:style-name="Таблица1.C10" office:value-type="string">
            <text:p text:style-name="P84"><text:span text:style-name="T26">12</text:span>.09.201<text:span text:style-name="T26">6</text:span>-1<text:span text:style-name="T26">7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/>
          </table:table-cell>
          <table:table-cell table:style-name="Таблица1.D2" office:value-type="string">
            <text:p text:style-name="P132">Тригонометрические функции </text:p>
          </table:table-cell>
          <table:table-cell table:style-name="Таблица1.C11" office:value-type="string">
            <text:p text:style-name="P97">37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/>
          </table:table-cell>
          <table:table-cell table:style-name="Таблица1.F11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8</text:p>
          </table:table-cell>
          <table:table-cell table:style-name="Таблица1.A1" office:value-type="string">
            <text:p text:style-name="Standard">Числовая окружность</text:p>
          </table:table-cell>
          <table:table-cell table:style-name="Таблица1.C12" office:value-type="string">
            <text:p text:style-name="P84"><text:span text:style-name="T26">12</text:span>.09.201<text:span text:style-name="T26">6</text:span>-1<text:span text:style-name="T26">7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урок изучения нового материала</text:p>
          </table:table-cell>
          <table:table-cell table:style-name="Таблица1.F12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9</text:p>
          </table:table-cell>
          <table:table-cell table:style-name="Таблица1.A1" office:value-type="string">
            <text:p text:style-name="Standard">Числовая окружность</text:p>
          </table:table-cell>
          <table:table-cell table:style-name="Таблица1.C13" office:value-type="string">
            <text:p text:style-name="P84"><text:span text:style-name="T26">12</text:span>.09.201<text:span text:style-name="T26">6</text:span>-1<text:span text:style-name="T26">7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комбинированный</text:p>
          </table:table-cell>
          <table:table-cell table:style-name="Таблица1.F13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10</text:p>
          </table:table-cell>
          <table:table-cell table:style-name="Таблица1.A1" office:value-type="string">
            <text:p text:style-name="P31">Числовая окружность на координатной плоскости</text:p>
          </table:table-cell>
          <table:table-cell table:style-name="Таблица1.C14" office:value-type="string">
            <text:p text:style-name="P84"><text:span text:style-name="T26">12</text:span>.09.201<text:span text:style-name="T26">6</text:span>-1<text:span text:style-name="T26">7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урок изучения нового материала</text:p>
          </table:table-cell>
          <table:table-cell table:style-name="Таблица1.F14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11</text:p>
          </table:table-cell>
          <table:table-cell table:style-name="Таблица1.A1" office:value-type="string">
            <text:p text:style-name="P31">Числовая окружность на координатной плоскости</text:p>
          </table:table-cell>
          <table:table-cell table:style-name="Таблица1.C15" office:value-type="string">
            <text:p text:style-name="P84">1<text:span text:style-name="T26">9</text:span>.09.201<text:span text:style-name="T26">6</text:span>-<text:span text:style-name="T26">24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комбинированный</text:p>
          </table:table-cell>
          <table:table-cell table:style-name="Таблица1.F1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2</text:p>
          </table:table-cell>
          <table:table-cell table:style-name="Таблица1.A1" office:value-type="string">
            <text:p text:style-name="P31">Числовая окружность на координатной плоскости</text:p>
          </table:table-cell>
          <table:table-cell table:style-name="Таблица1.C16" office:value-type="string">
            <text:p text:style-name="P84">1<text:span text:style-name="T26">9</text:span>.09.201<text:span text:style-name="T26">6</text:span>-<text:span text:style-name="T26">24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3</text:p>
          </table:table-cell>
          <table:table-cell table:style-name="Таблица1.A1" office:value-type="string">
            <text:p text:style-name="P31">Числовая окружность на координатной плоскости</text:p>
          </table:table-cell>
          <table:table-cell table:style-name="Таблица1.C17" office:value-type="string">
            <text:p text:style-name="P84">1<text:span text:style-name="T26">9</text:span>.09.201<text:span text:style-name="T26">6</text:span>-<text:span text:style-name="T26">24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4</text:p>
          </table:table-cell>
          <table:table-cell table:style-name="Таблица1.A1" office:value-type="string">
            <text:p text:style-name="P102">Контрольная работа №1.</text:p>
          </table:table-cell>
          <table:table-cell table:style-name="Таблица1.C18" office:value-type="string">
            <text:p text:style-name="P84">1<text:span text:style-name="T26">9</text:span>.09.201<text:span text:style-name="T26">6</text:span>-<text:span text:style-name="T26">24</text:span>.09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контроля знаний</text:p>
          </table:table-cell>
          <table:table-cell table:style-name="Таблица1.F1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5</text:p>
          </table:table-cell>
          <table:table-cell table:style-name="Таблица1.A1" office:value-type="string">
            <text:p text:style-name="Standard">Синус и косинус. Тангенс и котангенс</text:p>
          </table:table-cell>
          <table:table-cell table:style-name="Таблица1.C19" office:value-type="string">
            <text:p text:style-name="P84">2<text:span text:style-name="T26">6</text:span>.09.201<text:span text:style-name="T26">6</text:span>-<text:span text:style-name="T26">01</text:span>.<text:span text:style-name="T26">10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6</text:p>
          </table:table-cell>
          <table:table-cell table:style-name="Таблица1.A1" office:value-type="string">
            <text:p text:style-name="Standard">Синус и косинус. Тангенс и котангенс</text:p>
          </table:table-cell>
          <table:table-cell table:style-name="Таблица1.C20" office:value-type="string">
            <text:p text:style-name="P84">2<text:span text:style-name="T26">6</text:span>.09.201<text:span text:style-name="T26">6</text:span>-<text:span text:style-name="T26">01</text:span>.<text:span text:style-name="T26">10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20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17</text:p>
          </table:table-cell>
          <table:table-cell table:style-name="Таблица1.A1" office:value-type="string">
            <text:p text:style-name="Standard">Синус и косинус. Тангенс и котангенс</text:p>
          </table:table-cell>
          <table:table-cell table:style-name="Таблица1.C21" office:value-type="string">
            <text:p text:style-name="P84">2<text:span text:style-name="T26">6</text:span>.09.201<text:span text:style-name="T26">6</text:span>-<text:span text:style-name="T26">01</text:span>.<text:span text:style-name="T26">10</text:span>.201<text:span text:style-name="T26">6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комбинированный</text:p>
          </table:table-cell>
          <table:table-cell table:style-name="Таблица1.F21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18</text:p>
          </table:table-cell>
          <table:table-cell table:style-name="Таблица1.A1" office:value-type="string">
            <text:p text:style-name="Standard">Синус и косинус. Тангенс и котангенс</text:p>
          </table:table-cell>
          <table:table-cell table:style-name="Таблица1.C22" office:value-type="string">
            <text:p text:style-name="P84">2<text:span text:style-name="T26">6</text:span>.09.201<text:span text:style-name="T26">6</text:span>-<text:span text:style-name="T26">01</text:span>.<text:span text:style-name="T26">10</text:span>.201<text:span text:style-name="T26">6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комбинированный</text:p>
          </table:table-cell>
          <table:table-cell table:style-name="Таблица1.F2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9</text:p>
          </table:table-cell>
          <table:table-cell table:style-name="Таблица1.A1" office:value-type="string">
            <text:p text:style-name="Standard">Синус и косинус. Тангенс и котангенс</text:p>
          </table:table-cell>
          <table:table-cell table:style-name="Таблица1.C23" office:value-type="string">
            <text:p text:style-name="P84"><text:span text:style-name="T26">03</text:span>.09.201<text:span text:style-name="T26">6</text:span>-0<text:span text:style-name="T26">8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23" office:value-type="string">
            <text:p text:style-name="P84"/>
          </table:table-cell>
        </table:table-row>
        <text:soft-page-break/>
        <table:table-row table:style-name="Таблица1.1">
          <table:table-cell table:style-name="Таблица1.D2" office:value-type="string">
            <text:p text:style-name="P85">20</text:p>
          </table:table-cell>
          <table:table-cell table:style-name="Таблица1.D2" office:value-type="string">
            <text:p text:style-name="Standard">Синус и косинус. Тангенс и котангенс</text:p>
          </table:table-cell>
          <table:table-cell table:style-name="Таблица1.C24" office:value-type="string">
            <text:p text:style-name="P84"><text:span text:style-name="T26">03</text:span>.09.201<text:span text:style-name="T26">6</text:span>-0<text:span text:style-name="T26">8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2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1</text:p>
          </table:table-cell>
          <table:table-cell table:style-name="Таблица1.D2" office:value-type="string">
            <text:p text:style-name="Standard">Синус и косинус. Тангенс и котангенс</text:p>
          </table:table-cell>
          <table:table-cell table:style-name="Таблица1.C25" office:value-type="string">
            <text:p text:style-name="P84"><text:span text:style-name="T26">03</text:span>.09.201<text:span text:style-name="T26">6</text:span>-0<text:span text:style-name="T26">8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2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2</text:p>
          </table:table-cell>
          <table:table-cell table:style-name="Таблица1.D2" office:value-type="string">
            <text:p text:style-name="P31">Тригонометрические функции числового аргумента</text:p>
          </table:table-cell>
          <table:table-cell table:style-name="Таблица1.C26" office:value-type="string">
            <text:p text:style-name="P84"><text:span text:style-name="T26">03</text:span>.09.201<text:span text:style-name="T26">6</text:span>-0<text:span text:style-name="T26">8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2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3</text:p>
          </table:table-cell>
          <table:table-cell table:style-name="Таблица1.D2" office:value-type="string">
            <text:p text:style-name="P31">Тригонометрические функции числового аргумента</text:p>
          </table:table-cell>
          <table:table-cell table:style-name="Таблица1.C27" office:value-type="string">
            <text:p text:style-name="P84"><text:span text:style-name="T26">10</text:span>.10.201<text:span text:style-name="T26">6</text:span>-1<text:span text:style-name="T26">5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2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4</text:p>
          </table:table-cell>
          <table:table-cell table:style-name="Таблица1.D2" office:value-type="string">
            <text:p text:style-name="P31">Тригонометрические функции углового аргумента</text:p>
          </table:table-cell>
          <table:table-cell table:style-name="Таблица1.C28" office:value-type="string">
            <text:p text:style-name="P84"><text:span text:style-name="T26">10</text:span>.10.201<text:span text:style-name="T26">6</text:span>-1<text:span text:style-name="T26">5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2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5</text:p>
          </table:table-cell>
          <table:table-cell table:style-name="Таблица1.D2" office:value-type="string">
            <text:p text:style-name="P31">Тригонометрические функции углового аргумента</text:p>
          </table:table-cell>
          <table:table-cell table:style-name="Таблица1.C29" office:value-type="string">
            <text:p text:style-name="P84"><text:span text:style-name="T26">10</text:span>.10.201<text:span text:style-name="T26">6</text:span>-1<text:span text:style-name="T26">5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2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6</text:p>
          </table:table-cell>
          <table:table-cell table:style-name="Таблица1.D2" office:value-type="string">
            <text:p text:style-name="P31">Формулы приведения</text:p>
          </table:table-cell>
          <table:table-cell table:style-name="Таблица1.C30" office:value-type="string">
            <text:p text:style-name="P84"><text:span text:style-name="T26">10</text:span>.10.201<text:span text:style-name="T26">6</text:span>-1<text:span text:style-name="T26">5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3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7</text:p>
          </table:table-cell>
          <table:table-cell table:style-name="Таблица1.D2" office:value-type="string">
            <text:p text:style-name="P31">Формулы приведения</text:p>
          </table:table-cell>
          <table:table-cell table:style-name="Таблица1.C31" office:value-type="string">
            <text:p text:style-name="P84">1<text:span text:style-name="T26">7</text:span>.10.201<text:span text:style-name="T26">6</text:span>-<text:span text:style-name="T26">22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3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8</text:p>
          </table:table-cell>
          <table:table-cell table:style-name="Таблица1.D2" office:value-type="string">
            <text:p text:style-name="P102">Контрольная работа №2.</text:p>
          </table:table-cell>
          <table:table-cell table:style-name="Таблица1.C32" office:value-type="string">
            <text:p text:style-name="P84">1<text:span text:style-name="T26">7</text:span>.10.201<text:span text:style-name="T26">6</text:span>-<text:span text:style-name="T26">22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Урок контроля знаний</text:p>
          </table:table-cell>
          <table:table-cell table:style-name="Таблица1.F3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29</text:p>
          </table:table-cell>
          <table:table-cell table:style-name="Таблица1.D2" office:value-type="string">
            <text:p text:style-name="Standard">Функция <text:span text:style-name="T3">у = sin x</text:span>, ее свойства и график</text:p>
          </table:table-cell>
          <table:table-cell table:style-name="Таблица1.C33" office:value-type="string">
            <text:p text:style-name="P84">1<text:span text:style-name="T26">7</text:span>.10.201<text:span text:style-name="T26">6</text:span>-<text:span text:style-name="T26">22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3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30</text:p>
          </table:table-cell>
          <table:table-cell table:style-name="Таблица1.D2" office:value-type="string">
            <text:p text:style-name="Standard">Функция <text:span text:style-name="T3">у = sin x</text:span>, ее свойства и график</text:p>
          </table:table-cell>
          <table:table-cell table:style-name="Таблица1.C34" office:value-type="string">
            <text:p text:style-name="P84">1<text:span text:style-name="T26">7</text:span>.10.201<text:span text:style-name="T26">6</text:span>-<text:span text:style-name="T26">22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3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31</text:p>
          </table:table-cell>
          <table:table-cell table:style-name="Таблица1.A1" office:value-type="string">
            <text:p text:style-name="Standard">Функция <text:span text:style-name="T3">у = sin x</text:span>, ее свойства и график</text:p>
          </table:table-cell>
          <table:table-cell table:style-name="Таблица1.C35" office:value-type="string">
            <text:p text:style-name="P84">2<text:span text:style-name="T26">4</text:span>.10.201<text:span text:style-name="T26">6</text:span>-2<text:span text:style-name="T26">9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3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32</text:p>
          </table:table-cell>
          <table:table-cell table:style-name="Таблица1.A1" office:value-type="string">
            <text:p text:style-name="P31">Функция <text:span text:style-name="T3">у = cos </text:span>x, ее свойства и график</text:p>
          </table:table-cell>
          <table:table-cell table:style-name="Таблица1.C36" office:value-type="string">
            <text:p text:style-name="P84">2<text:span text:style-name="T26">4</text:span>.10.201<text:span text:style-name="T26">6</text:span>-2<text:span text:style-name="T26">9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3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33</text:p>
          </table:table-cell>
          <table:table-cell table:style-name="Таблица1.A1" office:value-type="string">
            <text:p text:style-name="P31">Функция <text:span text:style-name="T3">у = cos </text:span>x, ее свойства и график</text:p>
          </table:table-cell>
          <table:table-cell table:style-name="Таблица1.C37" office:value-type="string">
            <text:p text:style-name="P84">2<text:span text:style-name="T26">4</text:span>.10.201<text:span text:style-name="T26">6</text:span>-2<text:span text:style-name="T26">9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3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34</text:p>
          </table:table-cell>
          <table:table-cell table:style-name="Таблица1.A1" office:value-type="string">
            <text:p text:style-name="P31">Функция <text:span text:style-name="T3">у = cos </text:span>x, ее свойства и график</text:p>
          </table:table-cell>
          <table:table-cell table:style-name="Таблица1.C38" office:value-type="string">
            <text:p text:style-name="P84">2<text:span text:style-name="T26">4</text:span>.10.201<text:span text:style-name="T26">6</text:span>-2<text:span text:style-name="T26">9</text:span>.10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3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35</text:p>
          </table:table-cell>
          <table:table-cell table:style-name="Таблица1.A1" office:value-type="string">
            <text:p text:style-name="Standard">Периодичность функций <text:span text:style-name="T3">у =sin x, </text:span><text:span text:style-name="T5">у=</text:span><text:span text:style-name="T3">cos x</text:span></text:p>
          </table:table-cell>
          <table:table-cell table:style-name="Таблица1.C39" office:value-type="string">
            <text:p text:style-name="P84"><text:span text:style-name="T26">0</text:span>7.1<text:span text:style-name="T26">1</text:span>.201<text:span text:style-name="T26">6</text:span>-<text:span text:style-name="T26">12</text:span>.1<text:span text:style-name="T26">1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  <text:p text:style-name="P84"/>
          </table:table-cell>
          <table:table-cell table:style-name="Таблица1.F39" office:value-type="string">
            <text:p text:style-name="P84">2 четверть</text:p>
          </table:table-cell>
        </table:table-row>
        <table:table-row table:style-name="Таблица1.1">
          <table:table-cell table:style-name="Таблица1.D2" office:value-type="string">
            <text:p text:style-name="P85">36</text:p>
          </table:table-cell>
          <table:table-cell table:style-name="Таблица1.A1" office:value-type="string">
            <text:p text:style-name="Standard">Преобразование графиков тригонометрических функций</text:p>
          </table:table-cell>
          <table:table-cell table:style-name="Таблица1.C40" office:value-type="string">
            <text:p text:style-name="P84"><text:span text:style-name="T26">0</text:span>7.1<text:span text:style-name="T26">1</text:span>.201<text:span text:style-name="T26">6</text:span>-<text:span text:style-name="T26">12</text:span>.1<text:span text:style-name="T26">1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<text:span text:style-name="T55">а</text:span></text:p>
          </table:table-cell>
          <table:table-cell table:style-name="Таблица1.F4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37</text:p>
          </table:table-cell>
          <table:table-cell table:style-name="Таблица1.A1" office:value-type="string">
            <text:p text:style-name="P31">Преобразование графиков тригонометрических функций</text:p>
          </table:table-cell>
          <table:table-cell table:style-name="Таблица1.C41" office:value-type="string">
            <text:p text:style-name="P84"><text:span text:style-name="T26">0</text:span>7.1<text:span text:style-name="T26">1</text:span>.201<text:span text:style-name="T26">6</text:span>-<text:span text:style-name="T26">12</text:span>.1<text:span text:style-name="T26">1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8">комбинированный</text:p>
          </table:table-cell>
          <table:table-cell table:style-name="Таблица1.F41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38</text:p>
          </table:table-cell>
          <table:table-cell table:style-name="Таблица1.A1" office:value-type="string">
            <text:p text:style-name="Standard"><text:span text:style-name="T2">Как построить график функции <text:s/>у =</text:span><text:span text:style-name="T14">m</text:span><text:span text:style-name="T2">f(x), если известен график функции у =f(x)</text:span></text:p>
          </table:table-cell>
          <table:table-cell table:style-name="Таблица1.C42" office:value-type="string">
            <text:p text:style-name="P84"><text:span text:style-name="T26">0</text:span>7.1<text:span text:style-name="T26">1</text:span>.201<text:span text:style-name="T26">6</text:span>-<text:span text:style-name="T26">12</text:span>.1<text:span text:style-name="T26">1</text:span>.201<text:span text:style-name="T26">6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урок изучения нового материала</text:p>
          </table:table-cell>
          <table:table-cell table:style-name="Таблица1.F42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39</text:p>
          </table:table-cell>
          <table:table-cell table:style-name="Таблица1.B43" office:value-type="string">
            <text:p text:style-name="P124">Как построить график функции</text:p>
            <text:p text:style-name="P124"><text:s/>у =f(kx), если известен график функции у =f(x<text:span text:style-name="T39">)</text:span></text:p>
          </table:table-cell>
          <table:table-cell table:style-name="Таблица1.C43" office:value-type="string">
            <text:p text:style-name="P84">1<text:span text:style-name="T26">4</text:span>.11.201<text:span text:style-name="T26">6</text:span>-1<text:span text:style-name="T26">9</text:span>.11.201<text:span text:style-name="T26">6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урок изучения нового материала</text:p>
          </table:table-cell>
          <table:table-cell table:style-name="Таблица1.F4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0</text:p>
          </table:table-cell>
          <table:table-cell table:style-name="Таблица1.A1" office:value-type="string">
            <text:p text:style-name="P3">График гармонического колебания</text:p>
          </table:table-cell>
          <table:table-cell table:style-name="Таблица1.C44" office:value-type="string">
            <text:p text:style-name="P84">1<text:span text:style-name="T26">4</text:span>.11.201<text:span text:style-name="T26">6</text:span>-1<text:span text:style-name="T26">9</text:span>.11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урок изучения нового материала</text:p>
          </table:table-cell>
          <table:table-cell table:style-name="Таблица1.F4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1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7">График гармонического колебания</text:span></text:span></text:p>
          </table:table-cell>
          <table:table-cell table:style-name="Таблица1.C45" office:value-type="string">
            <text:p text:style-name="P84">1<text:span text:style-name="T26">4</text:span>.11.201<text:span text:style-name="T26">6</text:span>-1<text:span text:style-name="T26">9</text:span>.11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4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2</text:p>
          </table:table-cell>
          <table:table-cell table:style-name="Таблица1.A1" office:value-type="string">
            <text:p text:style-name="P31">Функции <text:span text:style-name="T3">у = tg x, y = ctg x</text:span> их свойства и графики</text:p>
          </table:table-cell>
          <table:table-cell table:style-name="Таблица1.C46" office:value-type="string">
            <text:p text:style-name="P84">1<text:span text:style-name="T26">4</text:span>.11.201<text:span text:style-name="T26">6</text:span>-1<text:span text:style-name="T26">9</text:span>.11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4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3</text:p>
          </table:table-cell>
          <table:table-cell table:style-name="Таблица1.A1" office:value-type="string">
            <text:p text:style-name="P31">Функции <text:span text:style-name="T3">у = tg x, y = ctg x</text:span> их свойства и графики</text:p>
          </table:table-cell>
          <table:table-cell table:style-name="Таблица1.C47" office:value-type="string">
            <text:p text:style-name="P84"><text:span text:style-name="T26">21</text:span>.11.201<text:span text:style-name="T26">6</text:span>-2<text:span text:style-name="T26">6</text:span>.11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47" office:value-type="string">
            <text:p text:style-name="P84"/>
          </table:table-cell>
        </table:table-row>
        <text:soft-page-break/>
        <table:table-row table:style-name="Таблица1.48">
          <table:table-cell table:style-name="Таблица1.D2" office:value-type="string">
            <text:p text:style-name="P85">44</text:p>
          </table:table-cell>
          <table:table-cell table:style-name="Таблица1.B48" office:value-type="string">
            <text:p text:style-name="P154">Контрольная работа №3</text:p>
          </table:table-cell>
          <table:table-cell table:style-name="Таблица1.C48" office:value-type="string">
            <text:p text:style-name="P84"><text:span text:style-name="T26">21</text:span>.11.201<text:span text:style-name="T26">6</text:span>-2<text:span text:style-name="T26">6</text:span>.11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контроля знаний</text:p>
          </table:table-cell>
          <table:table-cell table:style-name="Таблица1.F48" office:value-type="string">
            <text:p text:style-name="P84"/>
          </table:table-cell>
        </table:table-row>
        <table:table-row table:style-name="Таблица1.48">
          <table:table-cell table:style-name="Таблица1.D2" office:value-type="string">
            <text:p text:style-name="P85"/>
          </table:table-cell>
          <table:table-cell table:style-name="Таблица1.B49" office:value-type="string">
            <text:p text:style-name="P134">Тригонометрические уравнения</text:p>
          </table:table-cell>
          <table:table-cell table:style-name="Таблица1.C49" office:value-type="string">
            <text:p text:style-name="P91">12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/>
          </table:table-cell>
          <table:table-cell table:style-name="Таблица1.F4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5</text:p>
          </table:table-cell>
          <table:table-cell table:style-name="Таблица1.B50" office:value-type="string">
            <text:p text:style-name="P32"><text:span text:style-name="T32">Арккосинус. Решение уравнения </text:span><text:span text:style-name="T3">cos x=а</text:span></text:p>
          </table:table-cell>
          <table:table-cell table:style-name="Таблица1.C50" office:value-type="string">
            <text:p text:style-name="P84"><text:span text:style-name="T26">21</text:span>.11.201<text:span text:style-name="T26">6</text:span>-2<text:span text:style-name="T26">6</text:span>.11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5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6</text:p>
          </table:table-cell>
          <table:table-cell table:style-name="Таблица1.B51" office:value-type="string">
            <text:p text:style-name="P9"><text:span text:style-name="T32">Арккосинус. Решение уравнения</text:span> cos x=а</text:p>
          </table:table-cell>
          <table:table-cell table:style-name="Таблица1.C51" office:value-type="string">
            <text:p text:style-name="P84"><text:span text:style-name="T26">21</text:span>.11.201<text:span text:style-name="T26">6</text:span>-2<text:span text:style-name="T26">6</text:span>.11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5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7</text:p>
          </table:table-cell>
          <table:table-cell table:style-name="Таблица1.B52" office:value-type="string">
            <text:p text:style-name="P138"><text:span text:style-name="T32">Арксинус. Решение уравнения</text:span></text:p>
            <text:p text:style-name="P138"><text:span text:style-name="T3"><text:s/>sin x = а</text:span></text:p>
          </table:table-cell>
          <table:table-cell table:style-name="Таблица1.C52" office:value-type="string">
            <text:p text:style-name="P84">2<text:span text:style-name="T26">8</text:span>.11.201<text:span text:style-name="T26">6</text:span>-<text:span text:style-name="T26">03</text:span>.1<text:span text:style-name="T26">2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5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8</text:p>
          </table:table-cell>
          <table:table-cell table:style-name="Таблица1.B53" office:value-type="string">
            <text:p text:style-name="P123"><text:span text:style-name="T32">Арксинус</text:span>.<text:span text:style-name="T32"> Решение уравнения </text:span></text:p>
            <text:p text:style-name="P123"><text:span text:style-name="T3">sin x = а</text:span></text:p>
          </table:table-cell>
          <table:table-cell table:style-name="Таблица1.C53" office:value-type="string">
            <text:p text:style-name="P84">2<text:span text:style-name="T26">8</text:span>.11.201<text:span text:style-name="T26">6</text:span>-<text:span text:style-name="T26">03</text:span>.1<text:span text:style-name="T26">2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5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49</text:p>
          </table:table-cell>
          <table:table-cell table:style-name="Таблица1.B54" office:value-type="string">
            <text:p text:style-name="P137"><text:span text:style-name="T32">Арктангенс и арккотангенс. Решение уравнений</text:span><text:span text:style-name="T3"> tg x = а </text:span></text:p>
            <text:p text:style-name="P137"><text:span text:style-name="T3">,</text:span><text:span text:style-name="Основной_20_шрифт_20_абзаца"><text:span text:style-name="T12">ctg x = а</text:span></text:span></text:p>
          </table:table-cell>
          <table:table-cell table:style-name="Таблица1.C54" office:value-type="string">
            <text:p text:style-name="P84">2<text:span text:style-name="T26">8</text:span>.11.201<text:span text:style-name="T26">6</text:span>-<text:span text:style-name="T26">03</text:span>.1<text:span text:style-name="T26">2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урок изучения нового материала</text:p>
          </table:table-cell>
          <table:table-cell table:style-name="Таблица1.F5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0</text:p>
          </table:table-cell>
          <table:table-cell table:style-name="Таблица1.B55" office:value-type="string">
            <text:p text:style-name="P136">Арктангенс и арккотангенс. Решение уравнений <text:span text:style-name="T3">tg x = а,</text:span></text:p>
            <text:p text:style-name="P136"><text:span text:style-name="T3">ctg x = а</text:span></text:p>
          </table:table-cell>
          <table:table-cell table:style-name="Таблица1.C55" office:value-type="string">
            <text:p text:style-name="P84">2<text:span text:style-name="T26">8</text:span>.11.201<text:span text:style-name="T26">6</text:span>-<text:span text:style-name="T26">03</text:span>.1<text:span text:style-name="T26">2</text:span>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5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1</text:p>
          </table:table-cell>
          <table:table-cell table:style-name="Таблица1.B56" office:value-type="string">
            <text:p text:style-name="P29"><text:span text:style-name="Основной_20_шрифт_20_абзаца"><text:span text:style-name="T37">Тригонометрические уравнения</text:span></text:span></text:p>
          </table:table-cell>
          <table:table-cell table:style-name="Таблица1.C56" office:value-type="string">
            <text:p text:style-name="P84">0<text:span text:style-name="T26">5</text:span>.12.201<text:span text:style-name="T26">6</text:span>-<text:span text:style-name="T26">10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5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2</text:p>
          </table:table-cell>
          <table:table-cell table:style-name="Таблица1.B57" office:value-type="string">
            <text:p text:style-name="P20">Тригонометрические уравнения</text:p>
          </table:table-cell>
          <table:table-cell table:style-name="Таблица1.C57" office:value-type="string">
            <text:p text:style-name="P84">0<text:span text:style-name="T26">5</text:span>.12.201<text:span text:style-name="T26">6</text:span>-<text:span text:style-name="T26">10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5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53</text:p>
          </table:table-cell>
          <table:table-cell table:style-name="Таблица1.A1" office:value-type="string">
            <text:p text:style-name="Standard">Тригонометрические уравнения</text:p>
          </table:table-cell>
          <table:table-cell table:style-name="Таблица1.C58" office:value-type="string">
            <text:p text:style-name="P84">0<text:span text:style-name="T26">5</text:span>.12.201<text:span text:style-name="T26">6</text:span>-<text:span text:style-name="T26">10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58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5">54</text:p>
          </table:table-cell>
          <table:table-cell table:style-name="Таблица1.A1" office:value-type="string">
            <text:p text:style-name="Standard">Тригонометрические уравнения</text:p>
          </table:table-cell>
          <table:table-cell table:style-name="Таблица1.C59" office:value-type="string">
            <text:p text:style-name="P84">0<text:span text:style-name="T26">5</text:span>.12.201<text:span text:style-name="T26">6</text:span>-<text:span text:style-name="T26">10</text:span>.12.201<text:span text:style-name="T26">6</text:span></text:p>
          </table:table-cell>
          <table:table-cell table:style-name="Таблица1.A1" office:value-type="string">
            <text:p text:style-name="P96"/>
          </table:table-cell>
          <table:table-cell table:style-name="Таблица1.E1" office:value-type="string">
            <text:p text:style-name="P84">урок изучения нового материала</text:p>
          </table:table-cell>
          <table:table-cell table:style-name="Таблица1.F5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5</text:p>
          </table:table-cell>
          <table:table-cell table:style-name="Таблица1.A1" office:value-type="string">
            <text:p text:style-name="Standard">Тригонометрические уравнения</text:p>
          </table:table-cell>
          <table:table-cell table:style-name="Таблица1.C60" office:value-type="string">
            <text:p text:style-name="P84"><text:span text:style-name="T26">12</text:span>.12.201<text:span text:style-name="T26">6</text:span>-1<text:span text:style-name="T26">7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6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6</text:p>
          </table:table-cell>
          <table:table-cell table:style-name="Таблица1.A1" office:value-type="string">
            <text:p text:style-name="P102"><text:span text:style-name="Основной_20_шрифт_20_абзаца">Контрольная работа №</text:span><text:span text:style-name="Основной_20_шрифт_20_абзаца"><text:span text:style-name="T44">4</text:span></text:span><text:span text:style-name="Основной_20_шрифт_20_абзаца">.</text:span></text:p>
          </table:table-cell>
          <table:table-cell table:style-name="Таблица1.C61" office:value-type="string">
            <text:p text:style-name="P84"><text:span text:style-name="T26">12</text:span>.12.201<text:span text:style-name="T26">6</text:span>-1<text:span text:style-name="T26">7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контроля знаний</text:p>
          </table:table-cell>
          <table:table-cell table:style-name="Таблица1.F6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/>
          </table:table-cell>
          <table:table-cell table:style-name="Таблица1.D2" office:value-type="string">
            <text:p text:style-name="P135">Преобразование тригонометрических выражений</text:p>
          </table:table-cell>
          <table:table-cell table:style-name="Таблица1.C62" office:value-type="string">
            <text:p text:style-name="P98">20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/>
          </table:table-cell>
          <table:table-cell table:style-name="Таблица1.F6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7</text:p>
          </table:table-cell>
          <table:table-cell table:style-name="Таблица1.A1" office:value-type="string">
            <text:p text:style-name="Standard">Синус и косинус суммы и разности аргументов</text:p>
          </table:table-cell>
          <table:table-cell table:style-name="Таблица1.C63" office:value-type="string">
            <text:p text:style-name="P84"><text:span text:style-name="T26">12</text:span>.12.201<text:span text:style-name="T26">6</text:span>-1<text:span text:style-name="T26">7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6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8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32">Синус и косинус суммы и разности аргументов</text:span></text:span></text:p>
          </table:table-cell>
          <table:table-cell table:style-name="Таблица1.C64" office:value-type="string">
            <text:p text:style-name="P84"><text:span text:style-name="T26">12</text:span>.12.201<text:span text:style-name="T26">6</text:span>-1<text:span text:style-name="T26">7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6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59</text:p>
          </table:table-cell>
          <table:table-cell table:style-name="Таблица1.A1" office:value-type="string">
            <text:p text:style-name="Standard">Синус и косинус суммы и разности аргументов</text:p>
          </table:table-cell>
          <table:table-cell table:style-name="Таблица1.C65" office:value-type="string">
            <text:p text:style-name="P84">1<text:span text:style-name="T26">9</text:span>.12.201<text:span text:style-name="T26">6</text:span>-<text:span text:style-name="T26">24</text:span>.12.201<text:span text:style-name="T26">6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комбинированный</text:p>
          </table:table-cell>
          <table:table-cell table:style-name="Таблица1.F6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0</text:p>
          </table:table-cell>
          <table:table-cell table:style-name="Таблица1.A1" office:value-type="string">
            <text:p text:style-name="Standard">Синус и косинус суммы и разности аргументов</text:p>
          </table:table-cell>
          <table:table-cell table:style-name="Таблица1.C66" office:value-type="string">
            <text:p text:style-name="P84">1<text:span text:style-name="T26">9</text:span>.12.201<text:span text:style-name="T26">6</text:span>-<text:span text:style-name="T26">24</text:span>.12.201<text:span text:style-name="T26">6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комбинированный</text:p>
          </table:table-cell>
          <table:table-cell table:style-name="Таблица1.F6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1</text:p>
          </table:table-cell>
          <table:table-cell table:style-name="Таблица1.A1" office:value-type="string">
            <text:p text:style-name="Standard">Тангенс суммы и разности аргументов</text:p>
          </table:table-cell>
          <table:table-cell table:style-name="Таблица1.C67" office:value-type="string">
            <text:p text:style-name="P84">1<text:span text:style-name="T26">9</text:span>.12.201<text:span text:style-name="T26">6</text:span>-<text:span text:style-name="T26">24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6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2</text:p>
          </table:table-cell>
          <table:table-cell table:style-name="Таблица1.A1" office:value-type="string">
            <text:p text:style-name="Standard">Тангенс суммы и разности аргументов</text:p>
          </table:table-cell>
          <table:table-cell table:style-name="Таблица1.C68" office:value-type="string">
            <text:p text:style-name="P84">1<text:span text:style-name="T26">9</text:span>.12.201<text:span text:style-name="T26">6</text:span>-<text:span text:style-name="T26">24</text:span>.12.201<text:span text:style-name="T26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6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3</text:p>
          </table:table-cell>
          <table:table-cell table:style-name="Таблица1.B69" office:value-type="string">
            <text:p text:style-name="Standard">Тангенс суммы и разности аргументов</text:p>
          </table:table-cell>
          <table:table-cell table:style-name="Таблица1.C69" office:value-type="string">
            <text:p text:style-name="P84">2<text:span text:style-name="T42">6</text:span>.12.201<text:span text:style-name="T42">6</text:span>-2<text:span text:style-name="T42">8</text:span>.12.201<text:span text:style-name="T42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5">комбинированный</text:p>
          </table:table-cell>
          <table:table-cell table:style-name="Таблица1.F6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4</text:p>
          </table:table-cell>
          <table:table-cell table:style-name="Таблица1.B70" office:value-type="string">
            <text:p text:style-name="Standard">Формулы двойного аргумента</text:p>
          </table:table-cell>
          <table:table-cell table:style-name="Таблица1.C70" office:value-type="string">
            <text:p text:style-name="P84">2<text:span text:style-name="T42">6</text:span>.12.201<text:span text:style-name="T42">6</text:span>-2<text:span text:style-name="T42">8</text:span>.12.201<text:span text:style-name="T42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7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5</text:p>
          </table:table-cell>
          <table:table-cell table:style-name="Таблица1.B71" office:value-type="string">
            <text:p text:style-name="Standard">Формулы двойного аргумента</text:p>
          </table:table-cell>
          <table:table-cell table:style-name="Таблица1.C71" office:value-type="string">
            <text:p text:style-name="P84">2<text:span text:style-name="T42">6</text:span>.12.201<text:span text:style-name="T42">6</text:span>-2<text:span text:style-name="T42">8</text:span>.12.201<text:span text:style-name="T42">6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8">комбинированный</text:p>
          </table:table-cell>
          <table:table-cell table:style-name="Таблица1.F71" office:value-type="string">
            <text:p text:style-name="P84"><text:span text:style-name="T54"/></text:p>
          </table:table-cell>
        </table:table-row>
        <text:soft-page-break/>
        <table:table-row table:style-name="Таблица1.1">
          <table:table-cell table:style-name="Таблица1.D2" office:value-type="string">
            <text:p text:style-name="P85">66</text:p>
          </table:table-cell>
          <table:table-cell table:style-name="Таблица1.B72" office:value-type="string">
            <text:p text:style-name="Standard">Формулы двойного аргумента</text:p>
          </table:table-cell>
          <table:table-cell table:style-name="Таблица1.C72" office:value-type="string">
            <text:p text:style-name="P84">1<text:span text:style-name="T42">1</text:span>.01.201<text:span text:style-name="T42">7</text:span>-1<text:span text:style-name="T42">4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72" office:value-type="string">
            <text:p text:style-name="P84">3 четверть</text:p>
          </table:table-cell>
        </table:table-row>
        <table:table-row table:style-name="Таблица1.1">
          <table:table-cell table:style-name="Таблица1.D2" office:value-type="string">
            <text:p text:style-name="P85">67</text:p>
          </table:table-cell>
          <table:table-cell table:style-name="Таблица1.A1" office:value-type="string">
            <text:p text:style-name="P3">Формулы понижения степени</text:p>
          </table:table-cell>
          <table:table-cell table:style-name="Таблица1.C73" office:value-type="string">
            <text:p text:style-name="P88">11.01.2017-14.01.2017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7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8</text:p>
          </table:table-cell>
          <table:table-cell table:style-name="Таблица1.D2" office:value-type="string">
            <text:p text:style-name="P3">Формулы понижения степени</text:p>
          </table:table-cell>
          <table:table-cell table:style-name="Таблица1.C74" office:value-type="string">
            <text:p text:style-name="P88">11.01.2017-14.01.2017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7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69</text:p>
          </table:table-cell>
          <table:table-cell table:style-name="Таблица1.D2" office:value-type="string">
            <text:p text:style-name="Standard">Преобразование сумм тригонометрических функций в произведение</text:p>
          </table:table-cell>
          <table:table-cell table:style-name="Таблица1.C75" office:value-type="string">
            <text:p text:style-name="P84">1<text:span text:style-name="T42">6</text:span>.01.201<text:span text:style-name="T42">7</text:span>-<text:span text:style-name="T42">21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<text:span text:style-name="T54">а</text:span></text:p>
          </table:table-cell>
          <table:table-cell table:style-name="Таблица1.F7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0</text:p>
          </table:table-cell>
          <table:table-cell table:style-name="Таблица1.D2" office:value-type="string">
            <text:p text:style-name="P33">Преобразование сумм тригонометрических функций в произведение</text:p>
          </table:table-cell>
          <table:table-cell table:style-name="Таблица1.C76" office:value-type="string">
            <text:p text:style-name="P84">1<text:span text:style-name="T42">6</text:span>.01.201<text:span text:style-name="T42">7</text:span>-<text:span text:style-name="T42">21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7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1</text:p>
          </table:table-cell>
          <table:table-cell table:style-name="Таблица1.D2" office:value-type="string">
            <text:p text:style-name="P35">Преобразование сумм тригонометрических функций в произведение</text:p>
          </table:table-cell>
          <table:table-cell table:style-name="Таблица1.C77" office:value-type="string">
            <text:p text:style-name="P84">1<text:span text:style-name="T42">6</text:span>.01.201<text:span text:style-name="T42">7</text:span>-<text:span text:style-name="T42">21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7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2</text:p>
          </table:table-cell>
          <table:table-cell table:style-name="Таблица1.D2" office:value-type="string">
            <text:p text:style-name="P103"><text:span text:style-name="Основной_20_шрифт_20_абзаца">Контрольная работа №</text:span><text:span text:style-name="Основной_20_шрифт_20_абзаца"><text:span text:style-name="T44">5</text:span></text:span><text:span text:style-name="Основной_20_шрифт_20_абзаца">.</text:span></text:p>
          </table:table-cell>
          <table:table-cell table:style-name="Таблица1.C78" office:value-type="string">
            <text:p text:style-name="P84">1<text:span text:style-name="T42">6</text:span>.01.201<text:span text:style-name="T42">7</text:span>-<text:span text:style-name="T42">21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контроля знаний</text:p>
          </table:table-cell>
          <table:table-cell table:style-name="Таблица1.F7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3</text:p>
          </table:table-cell>
          <table:table-cell table:style-name="Таблица1.D2" office:value-type="string">
            <text:p text:style-name="P26">Преобразование произведений тригонометрических функций в сумму</text:p>
          </table:table-cell>
          <table:table-cell table:style-name="Таблица1.C79" office:value-type="string">
            <text:p text:style-name="P84">2<text:span text:style-name="T42">3</text:span>.01.201<text:span text:style-name="T42">7</text:span>-<text:span text:style-name="T42">28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7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4</text:p>
          </table:table-cell>
          <table:table-cell table:style-name="Таблица1.D2" office:value-type="string">
            <text:p text:style-name="P10"><text:span text:style-name="Основной_20_шрифт_20_абзаца"><text:span text:style-name="T32">Преобразование произведений тригонометрических функций в сумму</text:span></text:span></text:p>
          </table:table-cell>
          <table:table-cell table:style-name="Таблица1.C80" office:value-type="string">
            <text:p text:style-name="P84">2<text:span text:style-name="T42">3</text:span>.01.201<text:span text:style-name="T42">7</text:span>-<text:span text:style-name="T42">28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8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5</text:p>
          </table:table-cell>
          <table:table-cell table:style-name="Таблица1.D2" office:value-type="string">
            <text:p text:style-name="P3">Преобразование выражения А sinx + В cosx к виду С sin(x+t)</text:p>
          </table:table-cell>
          <table:table-cell table:style-name="Таблица1.C81" office:value-type="string">
            <text:p text:style-name="P84">2<text:span text:style-name="T42">3</text:span>.01.201<text:span text:style-name="T42">7</text:span>-<text:span text:style-name="T42">28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8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6</text:p>
          </table:table-cell>
          <table:table-cell table:style-name="Таблица1.D2" office:value-type="string">
            <text:p text:style-name="P11">Преобразование выражения А sinx + В cosx к виду С sin(x+t)</text:p>
          </table:table-cell>
          <table:table-cell table:style-name="Таблица1.C82" office:value-type="string">
            <text:p text:style-name="P84">2<text:span text:style-name="T42">3</text:span>.01.201<text:span text:style-name="T42">7</text:span>-<text:span text:style-name="T42">28</text:span>.01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8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/>
          </table:table-cell>
          <table:table-cell table:style-name="Таблица1.D2" office:value-type="string">
            <text:p text:style-name="P27">Производная</text:p>
          </table:table-cell>
          <table:table-cell table:style-name="Таблица1.C83" office:value-type="string">
            <text:p text:style-name="P98">51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/>
          </table:table-cell>
          <table:table-cell table:style-name="Таблица1.F8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77</text:p>
          </table:table-cell>
          <table:table-cell table:style-name="Таблица1.A1" office:value-type="string">
            <text:p text:style-name="P24">Числовые последовательности и их свойства.</text:p>
          </table:table-cell>
          <table:table-cell table:style-name="Таблица1.C84" office:value-type="string">
            <text:p text:style-name="P84"><text:span text:style-name="T42">30</text:span>.0<text:span text:style-name="T42">1</text:span>.201<text:span text:style-name="T42">7</text:span>-0<text:span text:style-name="T42">4</text:span>.02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8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8</text:p>
          </table:table-cell>
          <table:table-cell table:style-name="Таблица1.A1" office:value-type="string">
            <text:p text:style-name="P33"><text:span text:style-name="T10">П</text:span><text:span text:style-name="T2">онятие предела последовательности</text:span></text:p>
          </table:table-cell>
          <table:table-cell table:style-name="Таблица1.C85" office:value-type="string">
            <text:p text:style-name="P84"><text:span text:style-name="T42">30</text:span>.0<text:span text:style-name="T42">1</text:span>.201<text:span text:style-name="T42">7</text:span>-0<text:span text:style-name="T42">4</text:span>.02.201<text:span text:style-name="T42">7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урок изучения нового материала</text:p>
          </table:table-cell>
          <table:table-cell table:style-name="Таблица1.F8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79</text:p>
          </table:table-cell>
          <table:table-cell table:style-name="Таблица1.A1" office:value-type="string">
            <text:p text:style-name="P33"><text:span text:style-name="T10">П</text:span><text:span text:style-name="T2">онятие предела последовательности</text:span></text:p>
          </table:table-cell>
          <table:table-cell table:style-name="Таблица1.C86" office:value-type="string">
            <text:p text:style-name="P84"><text:span text:style-name="T42">30</text:span>.0<text:span text:style-name="T42">1</text:span>.201<text:span text:style-name="T42">7</text:span>-0<text:span text:style-name="T42">4</text:span>.02.201<text:span text:style-name="T42">7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комбинирован</text:p>
            <text:p text:style-name="P84">ный</text:p>
          </table:table-cell>
          <table:table-cell table:style-name="Таблица1.F8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0</text:p>
          </table:table-cell>
          <table:table-cell table:style-name="Таблица1.A1" office:value-type="string">
            <text:p text:style-name="P33"><text:span text:style-name="T10">В</text:span><text:span text:style-name="T2">ычисление предело</text:span><text:span text:style-name="T10">в </text:span><text:span text:style-name="T2">последовательностей </text:span></text:p>
          </table:table-cell>
          <table:table-cell table:style-name="Таблица1.C87" office:value-type="string">
            <text:p text:style-name="P84"><text:span text:style-name="T42">30</text:span>.0<text:span text:style-name="T42">1</text:span>.201<text:span text:style-name="T42">7</text:span>-0<text:span text:style-name="T42">4</text:span>.02.201<text:span text:style-name="T42">7</text:span></text:p>
          </table:table-cell>
          <table:table-cell table:style-name="Таблица1.A1" office:value-type="string">
            <text:p text:style-name="P84"/>
          </table:table-cell>
          <table:table-cell table:style-name="Таблица1.E1" office:value-type="string">
            <text:p text:style-name="P84">урок изучения нового материала</text:p>
          </table:table-cell>
          <table:table-cell table:style-name="Таблица1.F8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1</text:p>
          </table:table-cell>
          <table:table-cell table:style-name="Таблица1.A1" office:value-type="string">
            <text:p text:style-name="P33"><text:span text:style-name="T10">В</text:span><text:span text:style-name="T2">ычисление пределов последовательностей </text:span></text:p>
          </table:table-cell>
          <table:table-cell table:style-name="Таблица1.C88" office:value-type="string">
            <text:p text:style-name="P84">0<text:span text:style-name="T42">6</text:span>.02.201<text:span text:style-name="T42">7</text:span>-1<text:span text:style-name="T42">1</text:span>.02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</text:p>
            <text:p text:style-name="P84">ный</text:p>
          </table:table-cell>
          <table:table-cell table:style-name="Таблица1.F8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2</text:p>
          </table:table-cell>
          <table:table-cell table:style-name="Таблица1.A1" office:value-type="string">
            <text:p text:style-name="P24">Сумма бесконечной геометрической прогрессии</text:p>
          </table:table-cell>
          <table:table-cell table:style-name="Таблица1.C89" office:value-type="string">
            <text:p text:style-name="P84">0<text:span text:style-name="T42">6</text:span>.02.201<text:span text:style-name="T42">7</text:span>-1<text:span text:style-name="T42">1</text:span>.02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8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3</text:p>
          </table:table-cell>
          <table:table-cell table:style-name="Таблица1.A1" office:value-type="string">
            <text:p text:style-name="P33">Предел функции.<text:span text:style-name="T6">П</text:span><text:span text:style-name="T2">редел функции на бесконечности</text:span></text:p>
          </table:table-cell>
          <table:table-cell table:style-name="Таблица1.C90" office:value-type="string">
            <text:p text:style-name="P84">0<text:span text:style-name="T42">6</text:span>.02.201<text:span text:style-name="T42">7</text:span>-1<text:span text:style-name="T42">1</text:span>.02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9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4</text:p>
          </table:table-cell>
          <table:table-cell table:style-name="Таблица1.A1" office:value-type="string">
            <text:p text:style-name="P33">Предел функции.<text:span text:style-name="T6">П</text:span><text:span text:style-name="T2">редел функции на бесконечности</text:span></text:p>
          </table:table-cell>
          <table:table-cell table:style-name="Таблица1.C91" office:value-type="string">
            <text:p text:style-name="P84">0<text:span text:style-name="T42">6</text:span>.02.201<text:span text:style-name="T42">7</text:span>-1<text:span text:style-name="T42">1</text:span>.02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9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5</text:p>
          </table:table-cell>
          <table:table-cell table:style-name="Таблица1.A1" office:value-type="string">
            <text:p text:style-name="P33">Предел функции,<text:span text:style-name="T2">предел функции в точке</text:span></text:p>
          </table:table-cell>
          <table:table-cell table:style-name="Таблица1.C92" office:value-type="string">
            <text:p text:style-name="P84">1<text:span text:style-name="T42">3</text:span>.02.201<text:span text:style-name="T42">7</text:span>-<text:span text:style-name="T42">19</text:span>.02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9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6</text:p>
          </table:table-cell>
          <table:table-cell table:style-name="Таблица1.A1" office:value-type="string">
            <text:p text:style-name="P33">Предел функции,<text:span text:style-name="T2">предел функции в точке</text:span></text:p>
          </table:table-cell>
          <table:table-cell table:style-name="Таблица1.C93" office:value-type="string">
            <text:p text:style-name="P84">1<text:span text:style-name="T42">3</text:span>.02.201<text:span text:style-name="T42">7</text:span>-<text:span text:style-name="T42">19</text:span>.02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9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87</text:p>
          </table:table-cell>
          <table:table-cell table:style-name="Таблица1.A1" office:value-type="string">
            <text:p text:style-name="P24">Предел функции. <text:span text:style-name="T6">П</text:span><text:span text:style-name="T2">риращение аргумента, приращение функции</text:span></text:p>
          </table:table-cell>
          <table:table-cell table:style-name="Таблица1.C94" office:value-type="string">
            <text:p text:style-name="P84">1<text:span text:style-name="T42">3</text:span>.02.201<text:span text:style-name="T42">7</text:span>-<text:span text:style-name="T42">19</text:span>.02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94" office:value-type="string">
            <text:p text:style-name="P84"/>
          </table:table-cell>
        </table:table-row>
        <text:soft-page-break/>
        <table:table-row table:style-name="Таблица1.1">
          <table:table-cell table:style-name="Таблица1.D2" office:value-type="string">
            <text:p text:style-name="P85">88</text:p>
          </table:table-cell>
          <table:table-cell table:style-name="Таблица1.A1" office:value-type="string">
            <text:p text:style-name="P33">Предел функции<text:span text:style-name="T2">. </text:span><text:span text:style-name="T6">П</text:span><text:span text:style-name="T11">риращение аргумента, приращение функции</text:span></text:p>
          </table:table-cell>
          <table:table-cell table:style-name="Таблица1.C95" office:value-type="string">
            <text:p text:style-name="P84"><text:span text:style-name="Основной_20_шрифт_20_абзаца">1</text:span><text:span text:style-name="Основной_20_шрифт_20_абзаца"><text:span text:style-name="T42">3</text:span></text:span><text:span text:style-name="Основной_20_шрифт_20_абзаца">.02.201</text:span><text:span text:style-name="Основной_20_шрифт_20_абзаца"><text:span text:style-name="T42">7</text:span></text:span><text:span text:style-name="Основной_20_шрифт_20_абзаца">-</text:span><text:span text:style-name="Основной_20_шрифт_20_абзаца"><text:span text:style-name="T42">19</text:span></text:span><text:span text:style-name="Основной_20_шрифт_20_абзаца">.02.201</text:span><text:span text:style-name="Основной_20_шрифт_20_абзаца"><text:span text:style-name="T42">7</text:span></text:span></text:p>
          </table:table-cell>
          <table:table-cell table:style-name="Таблица1.D2" office:value-type="string">
            <text:p text:style-name="P89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9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89</text:p>
          </table:table-cell>
          <table:table-cell table:style-name="Таблица1.A1" office:value-type="string">
            <text:p text:style-name="P33">Определение производной,<text:span text:style-name="T2">задачи, приводящие к понятию производной</text:span></text:p>
          </table:table-cell>
          <table:table-cell table:style-name="Таблица1.C96" office:value-type="string">
            <text:p text:style-name="P84">2<text:span text:style-name="T42">0</text:span>.02.201<text:span text:style-name="T42">7</text:span>-2<text:span text:style-name="T42">5</text:span>.02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9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0</text:p>
          </table:table-cell>
          <table:table-cell table:style-name="Таблица1.D2" office:value-type="string">
            <text:p text:style-name="P33">Определение производной,<text:span text:style-name="T2">задачи, приводящие к понятию производной</text:span></text:p>
          </table:table-cell>
          <table:table-cell table:style-name="Таблица1.C97" office:value-type="string">
            <text:p text:style-name="P84">2<text:span text:style-name="T42">0</text:span>.02.201<text:span text:style-name="T42">7</text:span>-2<text:span text:style-name="T42">5</text:span>.02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9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1</text:p>
          </table:table-cell>
          <table:table-cell table:style-name="Таблица1.D2" office:value-type="string">
            <text:p text:style-name="P25">Определение производной<text:span text:style-name="T2"> ,ее геометрический и физический смысл <text:s/></text:span></text:p>
          </table:table-cell>
          <table:table-cell table:style-name="Таблица1.C98" office:value-type="string">
            <text:p text:style-name="P84">2<text:span text:style-name="T42">0</text:span>.02.201<text:span text:style-name="T42">7</text:span>-2<text:span text:style-name="T42">5</text:span>.02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9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2</text:p>
          </table:table-cell>
          <table:table-cell table:style-name="Таблица1.D2" office:value-type="string">
            <text:p text:style-name="P34">Определение производной,<text:span text:style-name="T2"> ее геометрический и физический смысл <text:s/></text:span></text:p>
          </table:table-cell>
          <table:table-cell table:style-name="Таблица1.C99" office:value-type="string">
            <text:p text:style-name="P84">2<text:span text:style-name="T42">0</text:span>.02.201<text:span text:style-name="T42">7</text:span>-2<text:span text:style-name="T42">5</text:span>.02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9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3</text:p>
          </table:table-cell>
          <table:table-cell table:style-name="Таблица1.D2" office:value-type="string">
            <text:p text:style-name="P34">Определение производной,<text:span text:style-name="T2">алгоритм отыскания производной</text:span></text:p>
          </table:table-cell>
          <table:table-cell table:style-name="Таблица1.C100" office:value-type="string">
            <text:p text:style-name="P84"><text:span text:style-name="T42">27</text:span>.0<text:span text:style-name="T42">2</text:span>.201<text:span text:style-name="T42">7</text:span>-0<text:span text:style-name="T42">4</text:span>.0<text:span text:style-name="T42">3</text:span>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0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4</text:p>
          </table:table-cell>
          <table:table-cell table:style-name="Таблица1.D2" office:value-type="string">
            <text:p text:style-name="P34">Определение производной,<text:span text:style-name="T2">алгоритм отыскания производной</text:span></text:p>
          </table:table-cell>
          <table:table-cell table:style-name="Таблица1.C101" office:value-type="string">
            <text:p text:style-name="P84"><text:span text:style-name="T42">27</text:span>.0<text:span text:style-name="T42">2</text:span>.201<text:span text:style-name="T42">7</text:span>-0<text:span text:style-name="T42">4</text:span>.0<text:span text:style-name="T42">3</text:span>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0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5</text:p>
          </table:table-cell>
          <table:table-cell table:style-name="Таблица1.D2" office:value-type="string">
            <text:p text:style-name="P25">Вычисление производных<text:span text:style-name="T3">,формулы дифференцирования ( для функций у=С, у= кх+</text:span><text:span text:style-name="T15">m</text:span><text:span text:style-name="T3">, у=1/х, у=х</text:span><text:span text:style-name="T18">2</text:span><text:span text:style-name="T3">,у=</text:span><text:span text:style-name="T3"><draw:frame draw:style-name="fr1" draw:name="Объект7" text:anchor-type="as-char" svg:width="0.743cm" svg:height="0.504cm" draw:z-index="4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3">, у= </text:span><text:span text:style-name="T15">sinx</text:span><text:span text:style-name="T3">, </text:span><text:span text:style-name="T15">y</text:span><text:span text:style-name="T3">= </text:span><text:span text:style-name="T15">cos</text:span><text:span text:style-name="T3"> </text:span><text:span text:style-name="T15">x</text:span></text:p>
          </table:table-cell>
          <table:table-cell table:style-name="Таблица1.C102" office:value-type="string">
            <text:p text:style-name="P84"><text:span text:style-name="T42">27</text:span>.0<text:span text:style-name="T42">2</text:span>.201<text:span text:style-name="T42">7</text:span>-0<text:span text:style-name="T42">4</text:span>.0<text:span text:style-name="T42">3</text:span>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0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6</text:p>
          </table:table-cell>
          <table:table-cell table:style-name="Таблица1.D2" office:value-type="string">
            <text:p text:style-name="P34">Вычисление производных<text:span text:style-name="T3">,формулы дифференцирования ( для функций у=С, у= кх+</text:span><text:span text:style-name="T15">m</text:span><text:span text:style-name="T3">, у=1/х, у=х</text:span><text:span text:style-name="T18">2</text:span><text:span text:style-name="T3">,у=</text:span><text:span text:style-name="T3"><draw:frame draw:style-name="fr1" draw:name="Объект8" text:anchor-type="as-char" svg:width="0.743cm" svg:height="0.504cm" draw:z-index="5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text:span text:style-name="T3">, у= </text:span><text:span text:style-name="T15">sinx</text:span><text:span text:style-name="T3">, </text:span><text:span text:style-name="T15">y</text:span><text:span text:style-name="T3">= </text:span><text:span text:style-name="T15">cos</text:span><text:span text:style-name="T3"> </text:span><text:span text:style-name="T15">x</text:span></text:p>
          </table:table-cell>
          <table:table-cell table:style-name="Таблица1.C103" office:value-type="string">
            <text:p text:style-name="P84"><text:span text:style-name="T42">27</text:span>.0<text:span text:style-name="T42">2</text:span>.201<text:span text:style-name="T42">7</text:span>-0<text:span text:style-name="T42">4</text:span>.0<text:span text:style-name="T42">3</text:span>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0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7</text:p>
          </table:table-cell>
          <table:table-cell table:style-name="Таблица1.D2" office:value-type="string">
            <text:p text:style-name="P34">Вычисление производных<text:span text:style-name="T3">,правила дифференцирования </text:span></text:p>
          </table:table-cell>
          <table:table-cell table:style-name="Таблица1.C104" office:value-type="string">
            <text:p text:style-name="P84">0<text:span text:style-name="T42">6</text:span>.03.201<text:span text:style-name="T42">7</text:span>-1<text:span text:style-name="T42">1</text:span>.03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10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8</text:p>
          </table:table-cell>
          <table:table-cell table:style-name="Таблица1.A1" office:value-type="string">
            <text:p text:style-name="P25">Вычисление производных<text:span text:style-name="T3">,правила дифференцирования </text:span></text:p>
          </table:table-cell>
          <table:table-cell table:style-name="Таблица1.C105" office:value-type="string">
            <text:p text:style-name="P84">0<text:span text:style-name="T42">6</text:span>.03.201<text:span text:style-name="T42">7</text:span>-1<text:span text:style-name="T42">1</text:span>.03.201<text:span text:style-name="T42">7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E1" office:value-type="string">
            <text:p text:style-name="P84">комбинированный</text:p>
          </table:table-cell>
          <table:table-cell table:style-name="Таблица1.F10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99</text:p>
          </table:table-cell>
          <table:table-cell table:style-name="Таблица1.A1" office:value-type="string">
            <text:p text:style-name="P122">Вычисление производных,правила дифференцирования </text:p>
          </table:table-cell>
          <table:table-cell table:style-name="Таблица1.C106" office:value-type="string">
            <text:p text:style-name="P84">0<text:span text:style-name="T42">6</text:span>.03.201<text:span text:style-name="T42">7</text:span>-1<text:span text:style-name="T42">1</text:span>.03.201<text:span text:style-name="T42">7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E1" office:value-type="string">
            <text:p text:style-name="P84">комбинированный</text:p>
          </table:table-cell>
          <table:table-cell table:style-name="Таблица1.F10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00</text:p>
          </table:table-cell>
          <table:table-cell table:style-name="Таблица1.D2" office:value-type="string">
            <text:p text:style-name="P25">Вычисление производных<text:span text:style-name="T3">,дифференцирование функции у=</text:span><text:span text:style-name="T15">f</text:span><text:span text:style-name="T3">(</text:span><text:span text:style-name="T15">kx</text:span><text:span text:style-name="T3">+</text:span><text:span text:style-name="T15">m</text:span><text:span text:style-name="T3">)</text:span></text:p>
          </table:table-cell>
          <table:table-cell table:style-name="Таблица1.C107" office:value-type="string">
            <text:p text:style-name="P84"><text:span text:style-name="T42">13</text:span>.03.201<text:span text:style-name="T42">7</text:span>-1<text:span text:style-name="T42">8</text:span>.03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107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>101</text:p>
          </table:table-cell>
          <table:table-cell table:style-name="Таблица1.A1" office:value-type="string">
            <text:p text:style-name="P25">Вычисление производных<text:span text:style-name="T3">,дифференцирование функции у=</text:span><text:span text:style-name="T15">f</text:span><text:span text:style-name="T3">(</text:span><text:span text:style-name="T15">kx</text:span><text:span text:style-name="T3">+</text:span><text:span text:style-name="T15">m</text:span><text:span text:style-name="T3">)</text:span></text:p>
          </table:table-cell>
          <table:table-cell table:style-name="Таблица1.C108" office:value-type="string">
            <text:p text:style-name="P84"><text:span text:style-name="T42">13</text:span>.03.201<text:span text:style-name="T42">7</text:span>-1<text:span text:style-name="T42">8</text:span>.03.201<text:span text:style-name="T42">7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E1" office:value-type="string">
            <text:p text:style-name="P84">комбинированный</text:p>
          </table:table-cell>
          <table:table-cell table:style-name="Таблица1.F108" office:value-type="string">
            <text:p text:style-name="P84"/>
          </table:table-cell>
        </table:table-row>
        <table:table-row table:style-name="Таблица1.109">
          <table:table-cell table:style-name="Таблица1.A1" office:value-type="string">
            <text:p text:style-name="P84">102</text:p>
          </table:table-cell>
          <table:table-cell table:style-name="Таблица1.A1" office:value-type="string">
            <text:p text:style-name="P102">Контрольная работа №6.</text:p>
          </table:table-cell>
          <table:table-cell table:style-name="Таблица1.C109" office:value-type="string">
            <text:p text:style-name="P84"><text:span text:style-name="T42">13</text:span>.03.201<text:span text:style-name="T42">7</text:span>-1<text:span text:style-name="T42">8</text:span>.03.201<text:span text:style-name="T42">7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E1" office:value-type="string">
            <text:p text:style-name="P84">Урок контроля знаний</text:p>
          </table:table-cell>
          <table:table-cell table:style-name="Таблица1.F10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03</text:p>
          </table:table-cell>
          <table:table-cell table:style-name="Таблица1.D2" office:value-type="string">
            <text:p text:style-name="P34">Уравнение касательной к графику функции</text:p>
          </table:table-cell>
          <table:table-cell table:style-name="Таблица1.C110" office:value-type="string">
            <text:p text:style-name="P84"><text:span text:style-name="T42">13</text:span>.03.201<text:span text:style-name="T42">7</text:span>-1<text:span text:style-name="T42">8</text:span>.03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1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04</text:p>
          </table:table-cell>
          <table:table-cell table:style-name="Таблица1.D2" office:value-type="string">
            <text:p text:style-name="P25">Уравнение касательной к графику функции</text:p>
          </table:table-cell>
          <table:table-cell table:style-name="Таблица1.C111" office:value-type="string">
            <text:p text:style-name="P84"><text:span text:style-name="T42">20</text:span>.03.201<text:span text:style-name="T42">7</text:span>-2<text:span text:style-name="T42">3</text:span>.03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1" office:value-type="string">
            <text:p text:style-name="P84"/>
          </table:table-cell>
        </table:table-row>
        <text:soft-page-break/>
        <table:table-row table:style-name="Таблица1.1">
          <table:table-cell table:style-name="Таблица1.D2" office:value-type="string">
            <text:p text:style-name="P84">105</text:p>
          </table:table-cell>
          <table:table-cell table:style-name="Таблица1.D2" office:value-type="string">
            <text:p text:style-name="P34">Уравнение касательной к графику функции</text:p>
          </table:table-cell>
          <table:table-cell table:style-name="Таблица1.C112" office:value-type="string">
            <text:p text:style-name="P84"><text:span text:style-name="T42">20</text:span>.03.201<text:span text:style-name="T42">7</text:span>-2<text:span text:style-name="T42">3</text:span>.03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06</text:p>
          </table:table-cell>
          <table:table-cell table:style-name="Таблица1.D2" office:value-type="string">
            <text:p text:style-name="P34">Уравнение касательной к графику функции</text:p>
          </table:table-cell>
          <table:table-cell table:style-name="Таблица1.C113" office:value-type="string">
            <text:p text:style-name="P84"><text:span text:style-name="T42">20</text:span>.03.201<text:span text:style-name="T42">7</text:span>-2<text:span text:style-name="T42">3</text:span>.03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07</text:p>
          </table:table-cell>
          <table:table-cell table:style-name="Таблица1.A1" office:value-type="string">
            <text:p text:style-name="P34">Применение производной для исследования функций на монотонность и экстремумы</text:p>
          </table:table-cell>
          <table:table-cell table:style-name="Таблица1.C114" office:value-type="string">
            <text:p text:style-name="P84"><text:span text:style-name="T42">03</text:span>.0<text:span text:style-name="T42">4</text:span>.201<text:span text:style-name="T42">7</text:span>-0<text:span text:style-name="T42">8</text:span>.04.201<text:span text:style-name="T42">7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14" office:value-type="string">
            <text:p text:style-name="P84">4 четверть</text:p>
          </table:table-cell>
        </table:table-row>
        <table:table-row table:style-name="Таблица1.1">
          <table:table-cell table:style-name="Таблица1.D2" office:value-type="string">
            <text:p text:style-name="P85">108</text:p>
          </table:table-cell>
          <table:table-cell table:style-name="Таблица1.A1" office:value-type="string">
            <text:p text:style-name="P34">Применение производной для исследования функций на монотонность и экстремумы</text:p>
          </table:table-cell>
          <table:table-cell table:style-name="Таблица1.C115" office:value-type="string">
            <text:p text:style-name="P84"><text:span text:style-name="T42">03</text:span>.03.201<text:span text:style-name="T42">7</text:span>-0<text:span text:style-name="T42">8</text:span>.04.201<text:span text:style-name="T42">7</text:span></text:p>
          </table:table-cell>
          <table:table-cell table:style-name="Таблица1.D2" office:value-type="string">
            <text:p text:style-name="P101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09</text:p>
          </table:table-cell>
          <table:table-cell table:style-name="Таблица1.A1" office:value-type="string">
            <text:p text:style-name="P34">Применение производной для исследования функций на монотонность и экстремумы</text:p>
          </table:table-cell>
          <table:table-cell table:style-name="Таблица1.C116" office:value-type="string">
            <text:p text:style-name="P84"><text:span text:style-name="T42">03</text:span>.03.201<text:span text:style-name="T42">7</text:span>-0<text:span text:style-name="T42">8</text:span>.04.201<text:span text:style-name="T42">7</text:span></text:p>
          </table:table-cell>
          <table:table-cell table:style-name="Таблица1.D2" office:value-type="string">
            <text:p text:style-name="P86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10</text:p>
          </table:table-cell>
          <table:table-cell table:style-name="Таблица1.A1" office:value-type="string">
            <text:p text:style-name="P34">Применение производной для исследования функций на монотонность и экстремумы</text:p>
          </table:table-cell>
          <table:table-cell table:style-name="Таблица1.C117" office:value-type="string">
            <text:p text:style-name="P84"><text:span text:style-name="T42">03</text:span>.03.201<text:span text:style-name="T42">7</text:span>-0<text:span text:style-name="T42">8</text:span>.04.201<text:span text:style-name="T42">7</text:span></text:p>
          </table:table-cell>
          <table:table-cell table:style-name="Таблица1.D2" office:value-type="string">
            <text:p text:style-name="P86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11</text:p>
          </table:table-cell>
          <table:table-cell table:style-name="Таблица1.A1" office:value-type="string">
            <text:p text:style-name="P34">Применение производной для исследования функций на монотонность и экстремумы</text:p>
          </table:table-cell>
          <table:table-cell table:style-name="Таблица1.C118" office:value-type="string">
            <text:p text:style-name="P84"><text:span text:style-name="T42">10</text:span>.04.201<text:span text:style-name="T42">7</text:span>-1<text:span text:style-name="T42">5</text:span>.04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12</text:p>
          </table:table-cell>
          <table:table-cell table:style-name="Таблица1.A1" office:value-type="string">
            <text:p text:style-name="P34">Применение производной для исследования функций на монотонность и экстремумы</text:p>
          </table:table-cell>
          <table:table-cell table:style-name="Таблица1.C119" office:value-type="string">
            <text:p text:style-name="P84"><text:span text:style-name="T42">10</text:span>.04.201<text:span text:style-name="T42">7</text:span>-1<text:span text:style-name="T42">5</text:span>.04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1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13</text:p>
          </table:table-cell>
          <table:table-cell table:style-name="Таблица1.A1" office:value-type="string">
            <text:p text:style-name="P34">Применение производной для исследования функций на монотонность и экстремумы</text:p>
          </table:table-cell>
          <table:table-cell table:style-name="Таблица1.C120" office:value-type="string">
            <text:p text:style-name="P84"><text:span text:style-name="T42">10</text:span>.04.201<text:span text:style-name="T42">7</text:span>-1<text:span text:style-name="T42">5</text:span>.04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2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14</text:p>
          </table:table-cell>
          <table:table-cell table:style-name="Таблица1.A1" office:value-type="string">
            <text:p text:style-name="Standard">Построение графиков функций </text:p>
          </table:table-cell>
          <table:table-cell table:style-name="Таблица1.C121" office:value-type="string">
            <text:p text:style-name="P84"><text:span text:style-name="T42">10</text:span>.04.201<text:span text:style-name="T42">7</text:span>-1<text:span text:style-name="T42">5</text:span>.04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2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5">115</text:p>
          </table:table-cell>
          <table:table-cell table:style-name="Таблица1.A1" office:value-type="string">
            <text:p text:style-name="Standard">Построение графиков функций </text:p>
          </table:table-cell>
          <table:table-cell table:style-name="Таблица1.C122" office:value-type="string">
            <text:p text:style-name="P84">1<text:span text:style-name="T42">7</text:span>.04.201<text:span text:style-name="T42">7</text:span>-<text:span text:style-name="T42">22</text:span>.04.201<text:span text:style-name="T42">7</text:span></text:p>
          </table:table-cell>
          <table:table-cell table:style-name="Таблица1.D2" office:value-type="string">
            <text:p text:style-name="P8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2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16</text:p>
          </table:table-cell>
          <table:table-cell table:style-name="Таблица1.A1" office:value-type="string">
            <text:p text:style-name="Standard">Построение графиков функций </text:p>
          </table:table-cell>
          <table:table-cell table:style-name="Таблица1.C123" office:value-type="string">
            <text:p text:style-name="P84">1<text:span text:style-name="T42">7</text:span>.04.201<text:span text:style-name="T42">7</text:span>-<text:span text:style-name="T42">22</text:span>.04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2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17</text:p>
          </table:table-cell>
          <table:table-cell table:style-name="Таблица1.D2" office:value-type="string">
            <text:p text:style-name="P102">Контрольная работа №<text:span text:style-name="T45">7</text:span>.</text:p>
          </table:table-cell>
          <table:table-cell table:style-name="Таблица1.C124" office:value-type="string">
            <text:p text:style-name="P84">1<text:span text:style-name="T42">7</text:span>.04.201<text:span text:style-name="T42">7</text:span>-<text:span text:style-name="T42">22</text:span>.04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157">Урок контроля знаний</text:p>
          </table:table-cell>
          <table:table-cell table:style-name="Таблица1.F12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18</text:p>
          </table:table-cell>
          <table:table-cell table:style-name="Таблица1.D2" office:value-type="string">
            <text:p text:style-name="P34">Применение производной для отыскание наибольших и наименьших значений непрерывной функции на промежутке</text:p>
          </table:table-cell>
          <table:table-cell table:style-name="Таблица1.C125" office:value-type="string">
            <text:p text:style-name="P84">1<text:span text:style-name="T42">7</text:span>.04.201<text:span text:style-name="T42">7</text:span>-<text:span text:style-name="T42">22</text:span>.04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урок изучения нового материала</text:p>
          </table:table-cell>
          <table:table-cell table:style-name="Таблица1.F125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>119</text:p>
          </table:table-cell>
          <table:table-cell table:style-name="Таблица1.A1" office:value-type="string">
            <text:p text:style-name="P34">Применение производной для отыскание наибольших и наименьших значений непрерывной функции на промежутке</text:p>
          </table:table-cell>
          <table:table-cell table:style-name="Таблица1.C126" office:value-type="string">
            <text:p text:style-name="P84">2<text:span text:style-name="T42">4</text:span>.04.201<text:span text:style-name="T42">7</text:span>-2<text:span text:style-name="T42">9</text:span>.04.201<text:span text:style-name="T42">7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E1" office:value-type="string">
            <text:p text:style-name="P157">комбинированный</text:p>
          </table:table-cell>
          <table:table-cell table:style-name="Таблица1.F126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>120</text:p>
          </table:table-cell>
          <table:table-cell table:style-name="Таблица1.A1" office:value-type="string">
            <text:p text:style-name="P34">Применение производной для отыскание наибольших и наименьших значений непрерывной функции на промежутке</text:p>
          </table:table-cell>
          <table:table-cell table:style-name="Таблица1.C127" office:value-type="string">
            <text:p text:style-name="P84">2<text:span text:style-name="T42">4</text:span>.04.201<text:span text:style-name="T42">7</text:span>-2<text:span text:style-name="T42">9</text:span>.04.201<text:span text:style-name="T42">7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E1" office:value-type="string">
            <text:p text:style-name="P157">комбинированный</text:p>
          </table:table-cell>
          <table:table-cell table:style-name="Таблица1.F12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1</text:p>
          </table:table-cell>
          <table:table-cell table:style-name="Таблица1.D2" office:value-type="string">
            <text:p text:style-name="P34">Применение производной для отыскание наибольших и наименьших значений непрерывной функции на <text:soft-page-break/>промежутке</text:p>
          </table:table-cell>
          <table:table-cell table:style-name="Таблица1.C128" office:value-type="string">
            <text:p text:style-name="P84">2<text:span text:style-name="T42">4</text:span>.04.201<text:span text:style-name="T42">7</text:span>-2<text:span text:style-name="T42">9</text:span>.04.201<text:span text:style-name="T42">7</text:span></text:p>
          </table:table-cell>
          <table:table-cell table:style-name="Таблица1.D2" office:value-type="string">
            <text:p text:style-name="P104"/>
          </table:table-cell>
          <table:table-cell table:style-name="Таблица1.E5" office:value-type="string">
            <text:p text:style-name="P84">комбинированный</text:p>
          </table:table-cell>
          <table:table-cell table:style-name="Таблица1.F128" office:value-type="string">
            <text:p text:style-name="P84"/>
          </table:table-cell>
        </table:table-row>
        <table:table-row table:style-name="Таблица1.1">
          <table:table-cell table:style-name="Таблица1.A1" office:value-type="string">
            <text:p text:style-name="P84">122</text:p>
          </table:table-cell>
          <table:table-cell table:style-name="Таблица1.A1" office:value-type="string">
            <text:p text:style-name="P34">Применение производной для отыскание наибольших и наименьших значений непрерывной функции на промежутке</text:p>
          </table:table-cell>
          <table:table-cell table:style-name="Таблица1.C129" office:value-type="string">
            <text:p text:style-name="P84">2<text:span text:style-name="T42">4</text:span>.04.201<text:span text:style-name="T42">7</text:span>-2<text:span text:style-name="T42">9</text:span>.04.201<text:span text:style-name="T42">7</text:span></text:p>
          </table:table-cell>
          <table:table-cell table:style-name="Таблица1.A1" office:value-type="string">
            <text:p text:style-name="P104"/>
          </table:table-cell>
          <table:table-cell table:style-name="Таблица1.E1" office:value-type="string">
            <text:p text:style-name="P157">комбинированный</text:p>
          </table:table-cell>
          <table:table-cell table:style-name="Таблица1.F12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3</text:p>
          </table:table-cell>
          <table:table-cell table:style-name="Таблица1.D2" office:value-type="string">
            <text:p text:style-name="Standard">Задачи на отыскание наибольших и наименьших значений величин</text:p>
          </table:table-cell>
          <table:table-cell table:style-name="Таблица1.C130" office:value-type="string">
            <text:p text:style-name="P105"><text:span text:style-name="Основной_20_шрифт_20_абзаца"><text:span text:style-name="T41">02</text:span></text:span><text:span text:style-name="Основной_20_шрифт_20_абзаца"><text:span text:style-name="T40">.0</text:span></text:span><text:span text:style-name="Основной_20_шрифт_20_абзаца"><text:span text:style-name="T41">5</text:span></text:span><text:span text:style-name="Основной_20_шрифт_20_абзаца"><text:span text:style-name="T40">.201</text:span></text:span><text:span text:style-name="Основной_20_шрифт_20_абзаца"><text:span text:style-name="T41">7</text:span></text:span><text:span text:style-name="Основной_20_шрифт_20_абзаца"><text:span text:style-name="T40">-0</text:span></text:span><text:span text:style-name="Основной_20_шрифт_20_абзаца"><text:span text:style-name="T41">6</text:span></text:span><text:span text:style-name="Основной_20_шрифт_20_абзаца"><text:span text:style-name="T40">.05.201</text:span></text:span><text:span text:style-name="Основной_20_шрифт_20_абзаца"><text:span text:style-name="T41">7</text:span>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157">урок изучения нового материала</text:p>
          </table:table-cell>
          <table:table-cell table:style-name="Таблица1.F13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4</text:p>
          </table:table-cell>
          <table:table-cell table:style-name="Таблица1.A1" office:value-type="string">
            <text:p text:style-name="Standard">Задачи на отыскание наибольших и наименьших значений величин</text:p>
          </table:table-cell>
          <table:table-cell table:style-name="Таблица1.C131" office:value-type="string">
            <text:p text:style-name="P105"><text:span text:style-name="Основной_20_шрифт_20_абзаца"><text:span text:style-name="T41">02</text:span></text:span><text:span text:style-name="Основной_20_шрифт_20_абзаца"><text:span text:style-name="T40">.0</text:span></text:span><text:span text:style-name="Основной_20_шрифт_20_абзаца"><text:span text:style-name="T41">5</text:span></text:span><text:span text:style-name="Основной_20_шрифт_20_абзаца"><text:span text:style-name="T40">.201</text:span></text:span><text:span text:style-name="Основной_20_шрифт_20_абзаца"><text:span text:style-name="T41">7</text:span></text:span><text:span text:style-name="Основной_20_шрифт_20_абзаца"><text:span text:style-name="T40">-0</text:span></text:span><text:span text:style-name="Основной_20_шрифт_20_абзаца"><text:span text:style-name="T41">6</text:span></text:span><text:span text:style-name="Основной_20_шрифт_20_абзаца"><text:span text:style-name="T40">.05.201</text:span></text:span><text:span text:style-name="Основной_20_шрифт_20_абзаца"><text:span text:style-name="T41">7</text:span>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157">комбинированный</text:p>
          </table:table-cell>
          <table:table-cell table:style-name="Таблица1.F13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5</text:p>
          </table:table-cell>
          <table:table-cell table:style-name="Таблица1.A1" office:value-type="string">
            <text:p text:style-name="P39"><text:span text:style-name="Основной_20_шрифт_20_абзаца"><text:span text:style-name="T36">Задачи на отыскание наибольших и наименьших значений величин</text:span></text:span></text:p>
          </table:table-cell>
          <table:table-cell table:style-name="Таблица1.C132" office:value-type="string">
            <text:p text:style-name="P89"><text:span text:style-name="Основной_20_шрифт_20_абзаца"><text:span text:style-name="T42">02</text:span></text:span><text:span text:style-name="Основной_20_шрифт_20_абзаца">.0</text:span><text:span text:style-name="Основной_20_шрифт_20_абзаца"><text:span text:style-name="T42">5</text:span></text:span><text:span text:style-name="Основной_20_шрифт_20_абзаца">.201</text:span><text:span text:style-name="Основной_20_шрифт_20_абзаца"><text:span text:style-name="T42">7</text:span></text:span><text:span text:style-name="Основной_20_шрифт_20_абзаца">-0</text:span><text:span text:style-name="Основной_20_шрифт_20_абзаца"><text:span text:style-name="T42">6</text:span></text:span><text:span text:style-name="Основной_20_шрифт_20_абзаца">.05.201</text:span><text:span text:style-name="Основной_20_шрифт_20_абзаца"><text:span text:style-name="T42">7</text:span>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157">комбинированный</text:p>
          </table:table-cell>
          <table:table-cell table:style-name="Таблица1.F13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6</text:p>
          </table:table-cell>
          <table:table-cell table:style-name="Таблица1.A1" office:value-type="string">
            <text:p text:style-name="P38"><text:span text:style-name="Основной_20_шрифт_20_абзаца"><text:span text:style-name="T9">Контрольная работа№8</text:span></text:span></text:p>
          </table:table-cell>
          <table:table-cell table:style-name="Таблица1.C133" office:value-type="string">
            <text:p text:style-name="P89">0<text:span text:style-name="T42">8</text:span>.05.201<text:span text:style-name="T42">7</text:span>-<text:span text:style-name="T42">13</text:span>.05.201<text:span text:style-name="T42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157">Урок контроля знаний</text:p>
          </table:table-cell>
          <table:table-cell table:style-name="Таблица1.F13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7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9">Контрольная работа№8</text:span></text:span></text:p>
          </table:table-cell>
          <table:table-cell table:style-name="Таблица1.C134" office:value-type="string">
            <text:p text:style-name="P89">0<text:span text:style-name="T42">8</text:span>.05.201<text:span text:style-name="T42">7</text:span>-<text:span text:style-name="T42">13</text:span>.05.201<text:span text:style-name="T42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157">Урок контроля знаний</text:p>
          </table:table-cell>
          <table:table-cell table:style-name="Таблица1.F134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14">Повторение</text:p>
          </table:table-cell>
          <table:table-cell table:style-name="Таблица1.C135" office:value-type="string">
            <text:p text:style-name="P100">9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/>
          </table:table-cell>
          <table:table-cell table:style-name="Таблица1.F135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8</text:p>
          </table:table-cell>
          <table:table-cell table:style-name="Таблица1.A1" office:value-type="string">
            <text:p text:style-name="P93"><text:span text:style-name="Основной_20_шрифт_20_абзаца"><text:span text:style-name="T33">Повторение. </text:span></text:span><text:span text:style-name="Основной_20_шрифт_20_абзаца"><text:span text:style-name="T34">Тригонометрические функции</text:span></text:span></text:p>
          </table:table-cell>
          <table:table-cell table:style-name="Таблица1.C136" office:value-type="string">
            <text:p text:style-name="P89">0<text:span text:style-name="T42">8</text:span>.05.201<text:span text:style-name="T42">7</text:span>-<text:span text:style-name="T42">13</text:span>.05.201<text:span text:style-name="T42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>урок обобщения и систематизации</text:p>
          </table:table-cell>
          <table:table-cell table:style-name="Таблица1.F136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29</text:p>
          </table:table-cell>
          <table:table-cell table:style-name="Таблица1.A1" office:value-type="string">
            <text:p text:style-name="P94">Повторение. <text:span text:style-name="T23">Тригонометрические функции</text:span></text:p>
          </table:table-cell>
          <table:table-cell table:style-name="Таблица1.C137" office:value-type="string">
            <text:p text:style-name="P89">1<text:span text:style-name="T43">5</text:span>.05.201<text:span text:style-name="T43">7</text:span>-<text:span text:style-name="T43">20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>урок обобщения и систематизации</text:p>
          </table:table-cell>
          <table:table-cell table:style-name="Таблица1.F137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30</text:p>
          </table:table-cell>
          <table:table-cell table:style-name="Таблица1.A1" office:value-type="string">
            <text:p text:style-name="P94">Повторение. <text:span text:style-name="Основной_20_шрифт_20_абзаца"><text:span text:style-name="T19">Тригонометрические уравнения</text:span></text:span></text:p>
          </table:table-cell>
          <table:table-cell table:style-name="Таблица1.C138" office:value-type="string">
            <text:p text:style-name="P89">1<text:span text:style-name="T43">5</text:span>.05.201<text:span text:style-name="T43">7</text:span>-<text:span text:style-name="T43">20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>урок обобщения и систематизации</text:p>
          </table:table-cell>
          <table:table-cell table:style-name="Таблица1.F138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31</text:p>
          </table:table-cell>
          <table:table-cell table:style-name="Таблица1.D2" office:value-type="string">
            <text:p text:style-name="P94">Повторение. <text:span text:style-name="Основной_20_шрифт_20_абзаца"><text:span text:style-name="T19">Тригонометрические уравнения</text:span></text:span></text:p>
          </table:table-cell>
          <table:table-cell table:style-name="Таблица1.C139" office:value-type="string">
            <text:p text:style-name="P89">1<text:span text:style-name="T43">5</text:span>.05.201<text:span text:style-name="T43">7</text:span>-<text:span text:style-name="T43">20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>урок обобщения и систематизации</text:p>
          </table:table-cell>
          <table:table-cell table:style-name="Таблица1.F139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32</text:p>
          </table:table-cell>
          <table:table-cell table:style-name="Таблица1.D2" office:value-type="string">
            <text:p text:style-name="P94">Повторение<text:span text:style-name="T46">. </text:span><text:span text:style-name="Основной_20_шрифт_20_абзаца"><text:span text:style-name="T19">Преобразование тригонометрических выражений</text:span></text:span></text:p>
          </table:table-cell>
          <table:table-cell table:style-name="Таблица1.C140" office:value-type="string">
            <text:p text:style-name="P89">1<text:span text:style-name="T43">5</text:span>.05.201<text:span text:style-name="T43">7</text:span>-<text:span text:style-name="T43">20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>урок обобщения и систематизации</text:p>
          </table:table-cell>
          <table:table-cell table:style-name="Таблица1.F140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33</text:p>
          </table:table-cell>
          <table:table-cell table:style-name="Таблица1.D2" office:value-type="string">
            <text:p text:style-name="P94">Повторение. <text:span text:style-name="Основной_20_шрифт_20_абзаца"><text:span text:style-name="T19">Преобразование тригонометрических выражений</text:span></text:span></text:p>
          </table:table-cell>
          <table:table-cell table:style-name="Таблица1.C141" office:value-type="string">
            <text:p text:style-name="P89"><text:span text:style-name="T43">22</text:span>.05.201<text:span text:style-name="T43">7</text:span>-2<text:span text:style-name="T43">7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157">урок обобщения и систематизации</text:p>
          </table:table-cell>
          <table:table-cell table:style-name="Таблица1.F141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34</text:p>
          </table:table-cell>
          <table:table-cell table:style-name="Таблица1.D2" office:value-type="string">
            <text:p text:style-name="P92">Повторение. <text:span text:style-name="T46">Производная</text:span></text:p>
          </table:table-cell>
          <table:table-cell table:style-name="Таблица1.C142" office:value-type="string">
            <text:p text:style-name="P89"><text:span text:style-name="T43">22</text:span>.05.201<text:span text:style-name="T43">7</text:span>-2<text:span text:style-name="T43">7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157">урок обобщения и систематизации</text:p>
          </table:table-cell>
          <table:table-cell table:style-name="Таблица1.F142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35</text:p>
          </table:table-cell>
          <table:table-cell table:style-name="Таблица1.D2" office:value-type="string">
            <text:p text:style-name="P94">Повторение. <text:span text:style-name="T46">Производная</text:span></text:p>
          </table:table-cell>
          <table:table-cell table:style-name="Таблица1.C143" office:value-type="string">
            <text:p text:style-name="P89"><text:span text:style-name="T43">22</text:span>.05.201<text:span text:style-name="T43">7</text:span>-2<text:span text:style-name="T43">7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>урок обобщения и систематизации</text:p>
          </table:table-cell>
          <table:table-cell table:style-name="Таблица1.F143" office:value-type="string">
            <text:p text:style-name="P84"/>
          </table:table-cell>
        </table:table-row>
        <table:table-row table:style-name="Таблица1.1">
          <table:table-cell table:style-name="Таблица1.D2" office:value-type="string">
            <text:p text:style-name="P84">136</text:p>
          </table:table-cell>
          <table:table-cell table:style-name="Таблица1.D2" office:value-type="string">
            <text:p text:style-name="P95">Итоговый урок</text:p>
          </table:table-cell>
          <table:table-cell table:style-name="Таблица1.C144" office:value-type="string">
            <text:p text:style-name="P89"><text:span text:style-name="T43">22</text:span>.05.201<text:span text:style-name="T43">7</text:span>-2<text:span text:style-name="T43">7</text:span>.05.201<text:span text:style-name="T43">7</text:span>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>урок обобщения и систематизации</text:p>
          </table:table-cell>
          <table:table-cell table:style-name="Таблица1.F144" office:value-type="string">
            <text:p text:style-name="P84">2<text:span text:style-name="T43">9</text:span>.08.201<text:span text:style-name="T43">7</text:span>-<text:span text:style-name="T43">30</text:span>.05.201<text:span text:style-name="T43">7</text:span>, как резерв из-за праздничных дней</text:p>
          </table:table-cell>
        </table:table-row>
        <table:table-row table:style-name="Таблица1.1">
          <table:table-cell table:style-name="Таблица1.D2" office:value-type="string">
            <text:p text:style-name="P84"/>
          </table:table-cell>
          <table:table-cell table:style-name="Таблица1.D2" office:value-type="string">
            <text:p text:style-name="P90">Итого</text:p>
          </table:table-cell>
          <table:table-cell table:style-name="Таблица1.C145" office:value-type="string">
            <text:p text:style-name="P99">136</text:p>
          </table:table-cell>
          <table:table-cell table:style-name="Таблица1.D2" office:value-type="string">
            <text:p text:style-name="P99"/>
          </table:table-cell>
          <table:table-cell table:style-name="Таблица1.E5" office:value-type="string">
            <text:p text:style-name="P84"/>
          </table:table-cell>
          <table:table-cell table:style-name="Таблица1.F145" office:value-type="string">
            <text:p text:style-name="P84"/>
          </table:table-cell>
        </table:table-row>
      </table:table>
      <text:p text:style-name="P55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Требования к уровню подготовки учащихся:</text:p>
      <text:p text:style-name="P64">В результате изучения курса алгебры <text:span text:style-name="T47">и начал математического анализа</text:span> в <text:span text:style-name="T47">10</text:span> классе обучающиеся должны</text:p>
      <text:p text:style-name="P65">знать/понимать</text:p>
      <text:list xml:id="list1696709538997318009" text:style-name="L4">
        <text:list-item>
          <text:p text:style-name="P147">Определение числовой функции.Свойства функции и способы ее задания. <text:span text:style-name="T50">Определение обратной функции.</text:span></text:p>
        </text:list-item>
        <text:list-item>
          <text:p text:style-name="P147">Тригонометрические функции числового и углового аргумента. Формулы приведения. Свойства и графики функций <text:span text:style-name="T3">у = sin x</text:span>, <text:span text:style-name="T8">у = cos x</text:span><text:span text:style-name="T40">,</text:span><text:span text:style-name="T8">у = tg x, y = ctg x</text:span><text:span text:style-name="T40"> .</text:span></text:p>
        </text:list-item>
        <text:list-item>
          <text:p text:style-name="P147">Тригонометрические уравнения. Арккосинус. Арксинус.Арктангенс. Арккотангенс.Формулы синуса ,косинуса, тангенса суммы и разности аргументов. Формулы двойного угла. Преобразование сумм тригонометрических функций в произведение. Преобразование произведений тригонометрических функций в суммы.</text:p>
        </text:list-item>
        <text:list-item>
          <text:p text:style-name="P147">Определение производной. <text:span text:style-name="T50">Формулу сумма бесконечной геометрической прогрессии. Уравнение касательной к графику функции.</text:span></text:p>
        </text:list-item>
      </text:list>
      <text:p text:style-name="P73"><text:span text:style-name="Основной_20_шрифт_20_абзаца"><text:span text:style-name="T49"><text:s/>уметь</text:span></text:span></text:p>
      <text:list xml:id="list1531456967604536543" text:style-name="L5">
        <text:list-item>
          <text:p text:style-name="P148">находить значения тригонометрических выражений; пользоваться оценкой и прикидкой при практических расчетах; проводить по известным формулам и правилам преобразования тригонометрических выражений, буквенных выражений, вычислять значения числовых и буквенных выражений, осуществляя необходимые подстановки и преобразования.</text:p>
        </text:list-item>
        <text:list-item>
          <text:p text:style-name="P148"><text:s/>определять значения тригонометрических функций по значению аргумента при различных способах задания функции; строить графики тригонометрических функций;строить графики, описывать по графику и в простейших случаях по формуле поведение и свойства функций, находить по графику функции наибольшие и наименьшие значения;решать тригонометрические уравнения, используя свойства функций и их графики;</text:p>
        </text:list-item>
        <text:list-item>
          <text:p text:style-name="P148">вычислять производные элементарных функций, используя справочные материалы; исследовать в простейших случаях функции на монотонность, находить наибольшие и наименьшие значения функций, строить графики многочленов и простейших рациональных функций с использованием аппарата математического анализа.</text:p>
        </text:list-item>
      </text:list>
      <text:p text:style-name="P70"><text:span text:style-name="Основной_20_шрифт_20_абзаца"><text:span text:style-name="T1">использовать приобретенные знания и умения в практической <text:s text:c="4"/>деятельности и повседневной жизни для:</text:span></text:span></text:p>
      <text:list xml:id="list4852325973686785133" text:style-name="L6">
        <text:list-item>
          <text:list>
            <text:list-item>
              <text:list>
                <text:list-item>
                  <text:p text:style-name="P149"><text:s text:c="3"/>выполнения расчётов по формулам, составления формул, выражающих <text:s/>зависимости между реальными величинами; нахождения</text:p>
                </text:list-item>
              </text:list>
            </text:list-item>
          </text:list>
        </text:list-item>
      </text:list>
      <text:p text:style-name="P71">нужной формулы в справочных материалах;</text:p>
      <text:list xml:id="list205333297185233" text:continue-numbering="true" text:style-name="L6">
        <text:list-item>
          <text:list>
            <text:list-item>
              <text:list>
                <text:list-item>
                  <text:p text:style-name="P150">моделирования практических ситуаций и исследования построенных моделей с использованием аппарата алгебры;</text:p>
                </text:list-item>
                <text:list-item>
                  <text:p text:style-name="P150">описания зависимостей между физическими величинами соответствующими формулами при исследовании несложных практических ситуаций;</text:p>
                </text:list-item>
                <text:list-item>
                  <text:p text:style-name="P150">интерпретации графиков реальных зависимостей между величинами;</text:p>
                </text:list-item>
                <text:list-item>
                  <text:p text:style-name="P150">распознавания логически некорректных рассуждений.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oft-page-break/><text:span text:style-name="Основной_20_шрифт_20_абзаца"><text:span text:style-name="T24">Материально-техническое обеспечение:</text:span></text:span></text:p>
      <text:p text:style-name="P44"><text:span text:style-name="Основной_20_шрифт_20_абзаца"><text:span text:style-name="T24"/></text:span></text:p>
      <text:p text:style-name="P57">Рабочая программа обеспечена учебно-методическим комплексом:</text:p>
      <text:list xml:id="list5518488540501893340" text:style-name="L7">
        <text:list-item>
          <text:p text:style-name="P106">Мордкович А. Г. Алгебра. <text:span text:style-name="T38">10-11</text:span> класс. <text:s/>В 2 ч. Ч.1. Учебник для учащихся общеобразовательных учреждений. - <text:s/>1<text:span text:style-name="T38">0</text:span>-е изд., стер. <text:s/>– М.: Мнемозина, 20<text:span text:style-name="T38">09</text:span>. – <text:span text:style-name="T38">399</text:span> с.: ил.; <text:s/></text:p>
        </text:list-item>
        <text:list-item>
          <text:p text:style-name="P106">Мордкович А.Г. и др. Алгебра. <text:span text:style-name="T38">10-11</text:span> класс. <text:s/>В 2 ч. Ч.2. Задачник для учащихся общеобразовательных <text:s/>учреждений/А.Г. Мордкович и др./; под ред. </text:p>
          <text:p text:style-name="P106">А.Г. Мордковича. – 1<text:span text:style-name="T38">0</text:span>-е изд., испр. и доп. <text:s/>– М.: Мнемозина, 20<text:span text:style-name="T38">09</text:span>. – 2<text:span text:style-name="T38">39</text:span> <text:s/>с.: ил. </text:p>
        </text:list-item>
      </text:list>
      <text:p text:style-name="P72">Для работы используется компьютер, проектор, готовые электронные продукты, презентации к уроку, разработанные самостоятельно и с помощью учеников. 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span text:style-name="Основной_20_шрифт_20_абзаца"><text:span text:style-name="T24"/></text:span></text:p>
      <text:p text:style-name="P44"><text:bookmark-start text:name="_GoBack"/><text:span text:style-name="Основной_20_шрифт_20_абзаца"><text:span text:style-name="T24">Список литературы:</text:span></text:span></text:p>
      <text:p text:style-name="P44"><text:span text:style-name="Основной_20_шрифт_20_абзаца"><text:span text:style-name="T24"/></text:span></text:p>
      <text:list xml:id="list4899205606276818688" text:style-name="L8">
        <text:list-item>
          <text:p text:style-name="P141"><text:bookmark-end text:name="_GoBack"/><text:span text:style-name="T52">Глизбург В.И. </text:span>. Алгебра <text:span text:style-name="T51">и начала математического анализа </text:span>. <text:span text:style-name="T51">10</text:span> кл.: Контрольные работы для учащихся общеобразовательных учреждений<text:span text:style-name="T52">(базовый уровень)</text:span> /Под ред. А.Г. Мордковича.-М.: Мнемозина, 2009.- <text:span text:style-name="T52">39</text:span> с.</text:p>
        </text:list-item>
        <text:list-item>
          <text:p text:style-name="P142">Александрова Л.А. Алгебра <text:span text:style-name="T51">и начала математического анализа </text:span>. <text:span text:style-name="T51">10</text:span> кл: Самостоятельные работы для <text:span text:style-name="T51">10</text:span> класса общеобразовательных учреждений /Под ред. А.Г. Мордковича.- <text:span text:style-name="T51">4</text:span>-е изд., <text:span text:style-name="T51">исправленное и дополненное</text:span>.. - М.: Мнемозина, 200<text:span text:style-name="T51">8</text:span>.- 1<text:span text:style-name="T51">27</text:span> с.: <text:span text:style-name="T51">ил</text:span></text:p>
          <text:p text:style-name="P107"/>
        </text:list-item>
        <text:list-item>
          <text:p text:style-name="P141"><text:span text:style-name="T52">Ершова А.П., Голобородько В.В.</text:span> <text:span text:style-name="T52">Самостоятельные и контрольные работы по алгебре и началам анализа для 10-11 классов.-5</text:span>-е изд. <text:span text:style-name="T52">испр.</text:span> - М.: <text:span text:style-name="T52">ИЛЕКСА</text:span>, 20<text:span text:style-name="T52">13</text:span>. –<text:span text:style-name="T52">224</text:span>с. <text:s/></text:p>
        </text:list-item>
        <text:list-item>
          <text:p text:style-name="P143">Мордкович А.Г.,<text:span text:style-name="T52">СеменовП.В. </text:span><text:s text:c="2"/>Алгебра <text:span text:style-name="T51">и начала математического анализа </text:span>. <text:span text:style-name="T51">10- 11 классы(базовый уровень)</text:span>: Методическое пособие для учителя. <text:s/>-М.: Мнемозина, 2010-<text:span text:style-name="T52">202</text:span> с.: ил.</text:p>
        </text:list-item>
        <text:list-item>
          <text:p text:style-name="P145">Контрольно-измерительные материалы. <text:s/>Алгебра <text:span text:style-name="T51">и начала <text:s/>анализа: </text:span>10 класс/Сост.А.Н. Рурукин.-М.:ВАКО,2011. - 112 с. - (Контрольно-измерительные материалы<text:span text:style-name="T53">).</text:span></text:p>
        </text:list-item>
      </text:list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1"/>
      <text:p text:style-name="P81"><text:s text:c="14"/>СОГЛАСОВАНО <text:s text:c="62"/>СОГЛАСОВАНО</text:p>
      <text:p text:style-name="P81">Протокол №1___ заседания ШМО <text:s text:c="44"/>Зам. директора по УВР</text:p>
      <text:p text:style-name="P81">от «__»______________________ <text:s text:c="45"/><text:span text:style-name="T52">Лачинова О.А.</text:span></text:p>
      <text:p text:style-name="P81">Руководитель Токарская Л.Л. <text:s text:c="53"/>Дата «___»___________</text:p>
      <text:p text:style-name="P81">Подпись_____________________ <text:s text:c="46"/>Подпись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13_20_c8" style:display-name="c13 c8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italic" style:font-style-asian="italic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italic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/>
    <style:style style:name="WW8Num22z2" style:family="text">
      <style:text-properties style:font-name="Wingdings" style:font-name-complex="Wingdings"/>
    </style:style>
    <style:style style:name="WW8Num22z4" style:family="text">
      <style:text-properties style:font-name="Courier New" style:font-name-complex="Courier New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italic" style:font-style-asian="italic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Numbering_20_Symbols" style:display-name="Numbering Symbols" style:family="text"/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1" style:font-name-complex="Courier New1"/>
    </style:style>
    <style:style style:name="WW_5f_CharLFO13LVL3" style:display-name="WW_CharLFO13LVL3" style:family="text">
      <style:text-properties style:font-name="Wingdings1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1" style:font-name-complex="Courier New1"/>
    </style:style>
    <style:style style:name="WW_5f_CharLFO13LVL6" style:display-name="WW_CharLFO13LVL6" style:family="text">
      <style:text-properties style:font-name="Wingdings1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1" style:font-name-complex="Courier New1"/>
    </style:style>
    <style:style style:name="WW_5f_CharLFO13LVL9" style:display-name="WW_CharLFO13LVL9" style:family="text">
      <style:text-properties style:font-name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1" style:font-name-complex="Courier New1"/>
    </style:style>
    <style:style style:name="WW_5f_CharLFO14LVL3" style:display-name="WW_CharLFO14LVL3" style:family="text">
      <style:text-properties style:font-name="Wingdings1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1" style:font-name-complex="Courier New1"/>
    </style:style>
    <style:style style:name="WW_5f_CharLFO14LVL6" style:display-name="WW_CharLFO14LVL6" style:family="text">
      <style:text-properties style:font-name="Wingdings1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1" style:font-name-complex="Courier New1"/>
    </style:style>
    <style:style style:name="WW_5f_CharLFO14LVL9" style:display-name="WW_CharLFO14LVL9" style:family="text">
      <style:text-properties style:font-name="Wingdings1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1" style:font-name-complex="Courier New1"/>
    </style:style>
    <style:style style:name="WW_5f_CharLFO15LVL3" style:display-name="WW_CharLFO15LVL3" style:family="text">
      <style:text-properties style:font-name="Wingdings1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1" style:font-name-complex="Courier New1"/>
    </style:style>
    <style:style style:name="WW_5f_CharLFO15LVL6" style:display-name="WW_CharLFO15LVL6" style:family="text">
      <style:text-properties style:font-name="Wingdings1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1" style:font-name-complex="Courier New1"/>
    </style:style>
    <style:style style:name="WW_5f_CharLFO15LVL9" style:display-name="WW_CharLFO15LVL9" style:family="text">
      <style:text-properties style:font-name="Wingdings1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1" style:font-name-complex="Courier New1"/>
    </style:style>
    <style:style style:name="WW_5f_CharLFO16LVL3" style:display-name="WW_CharLFO16LVL3" style:family="text">
      <style:text-properties style:font-name="Wingdings1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1" style:font-name-complex="Courier New1"/>
    </style:style>
    <style:style style:name="WW_5f_CharLFO16LVL6" style:display-name="WW_CharLFO16LVL6" style:family="text">
      <style:text-properties style:font-name="Wingdings1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1" style:font-name-complex="Courier New1"/>
    </style:style>
    <style:style style:name="WW_5f_CharLFO16LVL9" style:display-name="WW_CharLFO16LVL9" style:family="text">
      <style:text-properties style:font-name="Wingdings1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1" style:font-name-complex="Courier New1"/>
    </style:style>
    <style:style style:name="WW_5f_CharLFO17LVL3" style:display-name="WW_CharLFO17LVL3" style:family="text">
      <style:text-properties style:font-name="Wingdings1" style:font-name-complex="Wingdings1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9LVL1" style:display-name="WW_CharLFO19LVL1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 к рабочей программе по алгебре в 10 классе</dc:title>
    <meta:initial-creator>Svetlana</meta:initial-creator>
    <meta:creation-date>2012-06-19T06:14:00</meta:creation-date>
    <dc:date>2016-06-11T20:53:31.191000000</dc:date>
    <meta:print-date>2012-06-19T09:24:00</meta:print-date>
    <meta:editing-cycles>2</meta:editing-cycles>
    <meta:editing-duration>PT3H4M</meta:editing-duration>
    <meta:generator>LibreOffice/4.1.2.3$Windows_x86 LibreOffice_project/40b2d7fde7e8d2d7bc5a449dc65df4d08a7dd38</meta:generator>
    <meta:document-statistic meta:table-count="3" meta:image-count="0" meta:object-count="6" meta:page-count="15" meta:paragraph-count="889" meta:word-count="3195" meta:character-count="26067" meta:non-whitespace-character-count="23385"/>
  </office:meta>
</office:document-meta>
</file>

<file path=Object 1/content.xml><?xml version="1.0" encoding="utf-8"?>
<math xmlns="http://www.w3.org/1998/Math/MathML">
  <semantics>
    <mrow>
      <mstyle mathsize="12pt">
        <mrow>
          <mrow>
            <msqrt>
              <mrow>
                <mi>х</mi>
              </mrow>
            </msqrt>
          </mrow>
        </mrow>
      </mstyle>
      <mrow/>
    </mrow>
    <annotation encoding="StarMath 5.0"> size 12{ sqrt {х} } {}</annotation>
  </semantics>
</math>
</file>

<file path=Object 2/content.xml><?xml version="1.0" encoding="utf-8"?>
<math xmlns="http://www.w3.org/1998/Math/MathML">
  <semantics>
    <mrow>
      <mstyle mathsize="12pt">
        <mrow>
          <mrow>
            <mi>п</mi>
          </mrow>
        </mrow>
      </mstyle>
      <mrow/>
    </mrow>
    <annotation encoding="StarMath 5.0"> size 12{п} {}</annotation>
  </semantics>
</math>
</file>

<file path=Object 3/content.xml><?xml version="1.0" encoding="utf-8"?>
<math xmlns="http://www.w3.org/1998/Math/MathML">
  <semantics>
    <mrow>
      <mstyle mathsize="12pt">
        <mrow>
          <mrow>
            <msqrt>
              <mrow>
                <mi>х</mi>
              </mrow>
            </msqrt>
          </mrow>
        </mrow>
      </mstyle>
      <mrow/>
    </mrow>
    <annotation encoding="StarMath 5.0"> size 12{ sqrt {х} } {}</annotation>
  </semantics>
</math>
</file>

<file path=Object 4/content.xml><?xml version="1.0" encoding="utf-8"?>
<math xmlns="http://www.w3.org/1998/Math/MathML">
  <semantics>
    <mrow>
      <mstyle mathsize="12pt">
        <mrow>
          <mrow>
            <mi>п</mi>
          </mrow>
        </mrow>
      </mstyle>
      <mrow/>
    </mrow>
    <annotation encoding="StarMath 5.0"> size 12{п} {}</annotation>
  </semantics>
</math>
</file>

<file path=Object 7/content.xml><?xml version="1.0" encoding="utf-8"?>
<math xmlns="http://www.w3.org/1998/Math/MathML">
  <semantics>
    <mrow>
      <mstyle mathsize="12pt">
        <mrow>
          <mrow>
            <msqrt>
              <mrow>
                <mi>х</mi>
              </mrow>
            </msqrt>
          </mrow>
        </mrow>
      </mstyle>
      <mrow/>
    </mrow>
    <annotation encoding="StarMath 5.0"> size 12{ sqrt {х} } {}</annotation>
  </semantics>
</math>
</file>

<file path=Object 8/content.xml><?xml version="1.0" encoding="utf-8"?>
<math xmlns="http://www.w3.org/1998/Math/MathML">
  <semantics>
    <mrow>
      <mstyle mathsize="12pt">
        <mrow>
          <mrow>
            <msqrt>
              <mrow>
                <mi>х</mi>
              </mrow>
            </msqrt>
          </mrow>
        </mrow>
      </mstyle>
      <mrow/>
    </mrow>
    <annotation encoding="StarMath 5.0"> size 12{ sqrt {х} } {}</annotation>
  </semantics>
</math>
</file>